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50
      <text:tab/>MOTIE VAN DE LEDEN VAN OJIK EN SJOERDSMA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Nederland in toenemende mate afhankelijk wordt van gasleveranties uit Rusland;</text:p>
      <text:p text:style-name="ifm_p_mt.3.76mm_ifm">overwegende dat toenemende gasafhankelijkheid van Rusland risico's met zich meebrengt;</text:p>
      <text:p text:style-name="ifm_p_mt.3.76mm_ifm">constaterende dat de Minister-President recent heeft gesteld dat wij ook leveringscontracten moeten aangaan met producenten uit de VS, Canada, Noorwegen, Afrika en Centraal-Azië;</text:p>
      <text:p text:style-name="ifm_p_mt.3.76mm_ifm">verzoekt de regering, te onderzoeken hoe diversificatie van gasleveranciers kan worden bevorderd aan de hand van de criteria leveringszekerheid, economische kosten en milieueffecten,</text:p>
      <text:p text:style-name="ifm_p_mt.3.76mm_ifm">en gaat over tot de orde van de dag.</text:p>
      <text:p text:style-name="ifm_p_mt.3.76mm_ifm">Van Ojik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an Ojik en Sjoerdsma over het bevorderen van de diversificatie van gasleveranciers</dc:title>
    <meta:user-defined meta:name="OVERHEIDop.ParlID/DC.identifier">kst-21501-33-750</meta:user-defined>
    <meta:user-defined meta:name="OVERHEIDop.ondernummer">750</meta:user-defined>
    <meta:user-defined meta:name="DCTERMS.W3CDTF/DCTERMS.available">2019-02-2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an Ojik en Sjoerdsma over het bevorderen van de diversificatie van gasleveranciers</meta:user-defined>
    <meta:user-defined meta:name="OVERHEIDop.Parlementair/DC.type">Kamerstuk</meta:user-defined>
    <meta:user-defined meta:name="OVERHEIDop.indiener">S.W. Sjoerdsma</meta:user-defined>
    <meta:user-defined meta:name="OVERHEIDop.indiener">A. van Ojik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Ojik en Sjoerdsma over het bevorderen van de diversificatie van gasleveranc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