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31
      <text:tab/>MOTIE VAN HET LID LAÇIN C.S.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de huidige voorstellen van het eerste mobiliteitspakket verregaande gevolgen zullen hebben voor de Nederlandse transportsector;</text:p>
      <text:p text:style-name="ifm_p_mt.3.76mm_ifm">constaterende dat er nog onderhandeld moet warden over wat er uiteindelijk in de richtlijn(en) naar de lidstaten komt;</text:p>
      <text:p text:style-name="ifm_p_mt.3.76mm_ifm">verzoekt de regering om terug naar de Kamer te komen met het onderhandelingsresultaat in de Raad van Ministers voordat zij akkoord gaat,</text:p>
      <text:p text:style-name="ifm_p_mt.3.76mm_ifm">en gaat over tot de orde van de dag.</text:p>
      <text:p text:style-name="ifm_p_mt.3.76mm_ifm">Laçin</text:p>
      <text:p text:style-name="ifm_p_ifm">Krög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3, nr. 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3, nr. 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Laçin c.s. over voorleggen van het onderhandelingsresultaat aan de Kamer</dc:title>
    <meta:user-defined meta:name="OVERHEIDop.ParlID/DC.identifier">kst-21501-33-731</meta:user-defined>
    <meta:user-defined meta:name="OVERHEIDop.ondernummer">731</meta:user-defined>
    <meta:user-defined meta:name="DCTERMS.W3CDTF/DCTERMS.available">2018-11-22</meta:user-defined>
    <meta:user-defined meta:name="OVERHEIDop.KamerstukTypen/DC.type">Motie</meta:user-defined>
    <meta:user-defined meta:name="OVERHEIDop.dossiernummer">21501-33</meta:user-defined>
    <meta:user-defined meta:name="OVERHEIDop.adviesRvS"/>
    <meta:user-defined meta:name="OVERHEIDop.documenttitel">Motie van het lid Laçin c.s. over voorleggen van het onderhandelingsresultaat aan de Kamer</meta:user-defined>
    <meta:user-defined meta:name="OVERHEIDop.Parlementair/DC.type">Kamerstuk</meta:user-defined>
    <meta:user-defined meta:name="OVERHEIDop.indiener">G.J. (Gijs) van Dijk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Laçin c.s. over voorleggen van het onderhandelingsresultaat a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