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29
      <text:tab/>MOTIE VAN HET LID VAN RAAN 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de luchtvaartsector via CORSIA probeert om Europees klimaatbeleid te dwarsbomen;</text:p>
      <text:p text:style-name="ifm_p_mt.3.76mm_ifm">verzoekt de regering, CORSIA af te wijz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3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3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Raan over het afwijzen van CORSIA</dc:title>
    <meta:user-defined meta:name="OVERHEIDop.ParlID/DC.identifier">kst-21501-33-729</meta:user-defined>
    <meta:user-defined meta:name="OVERHEIDop.ondernummer">729</meta:user-defined>
    <meta:user-defined meta:name="DCTERMS.W3CDTF/DCTERMS.available">2018-11-22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Van Raan over het afwijzen van CORSIA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Raan over het afwijzen van CORS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