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7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27
      <text:tab/>MOTIE VAN DE LEDEN VAN RAAN EN TEUNISSEN</text:h>
      <text:p text:style-name="ifm_p_ifm">Voorgesteld 21 november 2018</text:p>
      <text:p text:style-name="ifm_p_mt.3.76mm_ifm">De Kamer,</text:p>
      <text:p text:style-name="ifm_p_mt.3.76mm_ifm">gehoord de beraadslaging,</text:p>
      <text:p text:style-name="ifm_p_mt.3.76mm_ifm">constaterende dat het varend ontgassen door schepen als een van de grootste milieuproblemen van ons land wordt gezien door experts;</text:p>
      <text:p text:style-name="ifm_p_mt.3.76mm_ifm">overwegende dat het ontgassen van giftige stoffen, zoals benzeen en andere zeer zorgwekkende stoffen, met spoed tot een minimum beperkt dient te worden vanwege de negatieve gevolgen voor de luchtkwaliteit en de gezondheid;</text:p>
      <text:p text:style-name="ifm_p_mt.3.76mm_ifm">verzoekt de regering, zich maximaal in te spannen om varend ontgassen in te perken tot een nationaal verbod in werking treedt,</text:p>
      <text:p text:style-name="ifm_p_mt.3.76mm_ifm">en gaat over tot de orde van de dag.</text:p>
      <text:p text:style-name="ifm_p_mt.3.76mm_ifm">Van Raa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27<text:tab/><text:page-number text:select-page="current"/></text:p>
      </style:footer>
    </style:master-page>
    <style:master-page xmlns:sdu-fn="http://schema.sdu.nl/2011/07/functions" style:name="Landscape" style:page-layout-name="landscape-margin-text">
      <style:footer>
        <text:p text:style-name="footer">Tweede Kamer, vergaderjaar 2018-2019, 21 501-33,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de leden Van Raan en Teunissen over inperken van varend ontgassen</dc:title>
    <meta:user-defined meta:name="OVERHEIDop.ParlID/DC.identifier">kst-21501-33-727</meta:user-defined>
    <meta:user-defined meta:name="OVERHEIDop.ondernummer">727</meta:user-defined>
    <meta:user-defined meta:name="DCTERMS.W3CDTF/DCTERMS.available">2018-11-22</meta:user-defined>
    <meta:user-defined meta:name="OVERHEIDop.KamerstukTypen/DC.type">Motie</meta:user-defined>
    <meta:user-defined meta:name="OVERHEIDop.dossiernummer">21501-33</meta:user-defined>
    <meta:user-defined meta:name="OVERHEIDop.adviesRvS"/>
    <meta:user-defined meta:name="OVERHEIDop.documenttitel">Motie van de leden Van Raan en Teunissen over inperken van varend ontgassen</meta:user-defined>
    <meta:user-defined meta:name="OVERHEIDop.Parlementair/DC.type">Kamerstuk</meta:user-defined>
    <meta:user-defined meta:name="OVERHEIDop.indiener">C. Teunissen</meta:user-defined>
    <meta:user-defined meta:name="OVERHEIDop.indiener">L. van Raan</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de leden Van Raan en Teunissen over inperken van varend ontgassen</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