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96
      <text:tab/>MOTIE VAN HET LID BECKERMAN 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we zo snel mogelijk van het gas af willen en moeten;</text:p>
      <text:p text:style-name="ifm_p_mt.3.76mm_ifm">overwegende dat het, gezien de noodzaak van de energietransitie, van belang is dat meer energie lokaal en in coöperatieverband wordt opgewekt;</text:p>
      <text:p text:style-name="ifm_p_mt.3.76mm_ifm">verzoekt de regering, er ook in Europees verband voor te pleiten mensen die eigen duurzame energie opwekken meer rechten te gev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Beckerman over meer rechten voor mensen die duurzame energie opwekken</dc:title>
    <meta:user-defined meta:name="OVERHEIDop.ParlID/DC.identifier">kst-21501-33-696</meta:user-defined>
    <meta:user-defined meta:name="OVERHEIDop.ondernummer">696</meta:user-defined>
    <meta:user-defined meta:name="DCTERMS.W3CDTF/DCTERMS.available">2018-04-13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Beckerman over meer rechten voor mensen die duurzame energie opwekke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Beckerman over meer rechten voor mensen die duurzame energie opw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