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94
      <text:tab/>MOTIE VAN HET LID ALKAYA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constaterende dat netneutraliteit in de Verenigde Staten is afgeschaft;</text:p>
      <text:p text:style-name="ifm_p_mt.3.76mm_ifm">constaterende dat de Europese Commissie de netneutraliteitsverordening uiterlijk op 30 april 2019 moet hebben geëvalueerd;</text:p>
      <text:p text:style-name="ifm_p_mt.3.76mm_ifm">constaterende dat Nederland vanwege deze verordening zerorating niet kan verbieden, ondanks dat dit strijdig is met de strengere Nederlandse wettelijke bepalingen over netneutraliteit die eerder van kracht waren;</text:p>
      <text:p text:style-name="ifm_p_mt.3.76mm_ifm">verzoekt de regering, zich in te blijven spannen voor netneutraliteit en een verordening die ook een verbod op zerorating mogelijk maakt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Alkaya over behoud van netneutraliteit</dc:title>
    <meta:user-defined meta:name="OVERHEIDop.ParlID/DC.identifier">kst-21501-33-694</meta:user-defined>
    <meta:user-defined meta:name="OVERHEIDop.ondernummer">694</meta:user-defined>
    <meta:user-defined meta:name="DCTERMS.W3CDTF/DCTERMS.available">2018-04-12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het lid Alkaya over behoud van netneutraliteit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Alkaya over behoud van netneutr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