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01<text:tab/>MOTIE VAN HET LID VAN HELVERT</text:h>
      <text:p text:style-name="ifm_p_ifm">Voorgesteld 26 mei 2016</text:p>
      <text:p text:style-name="ifm_p_mt.3.76mm_ifm">De Kamer,</text:p>
      <text:p text:style-name="ifm_p_mt.3.76mm_ifm">gehoord de beraadslaging,</text:p>
      <text:p text:style-name="ifm_p_mt.3.76mm_ifm">constaterende dat er signalen zijn van oneerlijke concurrentie in Europa door staten en luchtvaartmaatschappijen van buiten Europa;</text:p>
      <text:p text:style-name="ifm_p_mt.3.76mm_ifm">constaterende dat onderzoek daarnaar nog niet is afgerond terwijl een gelijk speelveld wel noodzakelijk is;</text:p>
      <text:p text:style-name="ifm_p_mt.3.76mm_ifm">verzoekt de regering, ervoor te pleiten dat er in de onderhandelmandaten voor de Golfstaten zo min mogelijke vijfde-vrijheidsrechten voor passagiers en vracht worden opgenomen en alleen onder de voorwaarde dat ook stevige afspraken gemaakt worden over eerlijke concurrentie en het tegengaan van staatssteu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3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3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Vervoer, Telecommunicatie en Energie; Motie; Motie van het lid Van Helvert over stevige afspraken over eerlijke concurrentie en het tegengaan van staatssteun</dc:title>
    <meta:user-defined meta:name="OVERHEIDop.ParlID/DC.identifier">kst-21501-33-601</meta:user-defined>
    <meta:user-defined meta:name="OVERHEIDop.ondernummer">601</meta:user-defined>
    <meta:user-defined meta:name="DCTERMS.W3CDTF/DCTERMS.available">2016-05-27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Helvert over stevige afspraken over eerlijke concurrentie en het tegengaan van staatssteu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Helvert over stevige afspraken over eerlijke concurrentie en het tegengaan van staats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