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3-4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18
      <text:tab/>BRIEF VAN DE STAATSSECRETARIS VAN INFRASTRUCTUUR EN MILIEU</text:h>
      <text:p text:style-name="ifm_p_mt.3.76mm_ifm">Aan de Voorzitter van de Tweede Kamer der Staten-Generaal</text:p>
      <text:p text:style-name="ifm_p_mt.3.76mm_ifm">Den Haag, 22 april 2013</text:p>
      <text:p text:style-name="ifm_p_mt.3.76mm_ifm">Hierbij zend ik u de tekst van de «Declaration on Unified Railway Law» zoals getekend op 26 februari 2013 tijdens de Ministersbijeenkomst van de 75<text:span text:style-name="ifm_span_font.superscript_ifm">ste</text:span> sessie van het Inland Transport Committee van de UN ECE<text:note text:id="ID-224458-d37e86" text:note-class="footnote"><text:note-citation text:label="1 ">1</text:note-citation><text:note-body><text:p text:style-name="ifm_p_font.normal_size.6.93pt_mt..5mm_indent.-0.1161in_mleft.0.1161in_ifm">United Nations Economic Commission for Europe</text:p></text:note-body></text:note> te Genève (bijlage 1)<text:note text:id="ID-224458-d37e95" text:note-class="footnote"><text:note-citation text:label="2 ">2</text:note-citation><text:note-body><text:p text:style-name="ifm_p_font.normal_size.6.93pt_mt..5mm_indent.-0.1161in_mleft.0.1161in_ifm">Ter inzage gelegd bij het Centraal Informatiepunt Tweede Kamer</text:p></text:note-body></text:note>. De lijst van 27 ondertekenaars van de verklaring is bijgevoegd in bijlage 2.<text:note text:id="ID-224458-d37e103" text:note-class="footnote"><text:note-citation text:label="3 ">3</text:note-citation><text:note-body><text:p text:style-name="ifm_p_font.normal_size.6.93pt_mt..5mm_indent.-0.1161in_mleft.0.1161in_ifm">Ter inzage gelegd bij het Centraal Informatiepunt Tweede Kamer</text:p></text:note-body></text:note> De verklaring beoogt het mogelijk te maken voor het bedrijfsleven om met één transportcontract spoorgoederenvervoer aan te bieden op het Euro – Aziatisch continent. In dit ene transportcontract wordt rekening gehouden met het wettelijke regime van zowel het COTIF verdrag<text:note text:id="ID-224458-d37e111" text:note-class="footnote"><text:note-citation text:label="4 ">4</text:note-citation><text:note-body><text:p text:style-name="ifm_p_font.normal_size.6.93pt_mt..5mm_indent.-0.1161in_mleft.0.1161in_ifm">COTIF-verdrag heeft betrekking op spoorwegrecht in de 47 OTIF verdragsstaten (waaronder Nederland en 23 andere EU lidstaten) en de annex regelt contracten tussen spoorvervoerders met verladers</text:p></text:note-body></text:note> (met CIM annex voor contracten spoorgoederenvervoer) als het OSJD verdrag<text:note text:id="ID-224458-d37e120" text:note-class="footnote"><text:note-citation text:label="5 ">5</text:note-citation><text:note-body><text:p text:style-name="ifm_p_font.normal_size.6.93pt_mt..5mm_indent.-0.1161in_mleft.0.1161in_ifm">OSJD verdrag heeft betrekking op spoorwegrecht in Azië (onder andere Rusland / Kazakstan / China) en de annex regelt contracten tussen spoorvervoerders en verladers</text:p></text:note-body></text:note> (met SMGS annex voor contracten spoorgoederenvervoer).</text:p>
      <text:p text:style-name="ifm_p_ifm">Naast het mogelijk maken van een eenduidig transportcontract voor Euro – Aziatisch vervoer schetst de verklaring het proces hoe – op langere termijn – tot een gemeenschappelijk rechtssysteem voor Euro – Aziatisch vervoer kan worden gekomen. De verklaring sluit aan bij de wens van het bedrijfsleven zoals ook opgenomen in de rapportages van de Topsector Logistiek om te komen tot een eenduidig juridisch raamwerk voor Euro – Aziatisch vervoer. De verklaring heeft geen juridisch bindend karakter en is afgestemd binnen EU-verband. Vervolgstappen zijn nu aan het bedrijfsleven om te komen tot één transportcontract. Daarnaast zal binnen UN ECE in 2013–2014 een rapport worden opgesteld om op middel lange termijn te komen tot uniforme spoorwegwetgeving voor het Euro-Aziatisch continen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3, nr. 418<text:tab/><text:page-number text:select-page="current"/></text:p>
      </style:footer>
    </style:master-page>
    <style:master-page xmlns:sdu-fn="http://schema.sdu.nl/2011/07/functions" style:name="Landscape" style:page-layout-name="landscape-margin-text">
      <style:footer>
        <text:p text:style-name="footer">Tweede Kamer, vergaderjaar 2012-2013, 21 501-33,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Brief regering; Ministersverklaring tijdens de Ministersbijeenkomst van de 75ste sessie van het Inland Transport Committee van de UN ECE van de “Declaration on Unified Railway Law”</dc:title>
    <meta:user-defined meta:name="OVERHEIDop.ParlID/DC.identifier">kst-21501-33-418</meta:user-defined>
    <meta:user-defined meta:name="OVERHEIDop.ondernummer">418</meta:user-defined>
    <meta:user-defined meta:name="DCTERMS.W3CDTF/DCTERMS.available">2013-05-15</meta:user-defined>
    <meta:user-defined meta:name="OVERHEIDop.KamerstukTypen/DC.type">Brief</meta:user-defined>
    <meta:user-defined meta:name="OVERHEIDop.dossiernummer">21501-33</meta:user-defined>
    <meta:user-defined meta:name="OVERHEIDop.documenttitel">Ministersverklaring tijdens de Ministersbijeenkomst van de 75ste sessie van het Inland Transport Committee van de UN ECE van de “Declaration on Unified Railway Law”</meta:user-defined>
    <meta:user-defined meta:name="OVERHEIDop.Parlementair/DC.type">Kamerstuk</meta:user-defined>
    <meta:user-defined meta:name="OVERHEIDop.indiener">W.J. Mansveld</meta:user-defined>
    <meta:user-defined meta:name="OVERHEIDop.vergaderjaar">2012-2013</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Ministersverklaring tijdens de Ministersbijeenkomst van de 75ste sessie van het Inland Transport Committee van de UN ECE van de “Declaration on Unified Railway Law”</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