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3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96
      <text:tab/>BRIEF VAN DE MINISTER VAN INFRASTRUCTUUR EN MILIEU</text:h>
      <text:p text:style-name="ifm_p_mt.3.76mm_ifm">Aan de Voorzitter van de Tweede Kamer der Staten-Generaal</text:p>
      <text:p text:style-name="ifm_p_mt.3.76mm_ifm">Den Haag, 11 december 2012</text:p>
      <text:p text:style-name="ifm_p_mt.3.76mm_ifm">Hierbij informeer ik u, mede namens de staatssecretaris van Infrastructuur en Milieu, over de laatste ontwikkelingen ten aanzien van de onderwerpen op de agenda van  de EU Transportraad van 20 december 2012.</text:p>
      <text:p text:style-name="ifm_p_mt.3.76mm_ifm">Ten aanzien van het voorstel voor een <text:span text:style-name="ifm_span_font.bold_ifm">verordening betreffende de periodieke technische controle van motorvoertuigen en aanhangwagens</text:span> en tot intrekking van Richtlijn 2009/40/EG lijkt het mogelijk om al een algemene oriëntatie te bereiken. De onderhandelingen, die volop in beweging zijn, ontwikkelen zich  nog altijd gunstig voor Nederland, met name waar het gaat om de frequentie van keuringen en de uitbreiding naar nieuwe voertuigcategorieën.</text:p>
      <text:p text:style-name="ifm_p_mt.3.76mm_ifm">Het Voorzitterschap heeft besloten om een voortgangsrapportage over het voorstel voor een <text:span text:style-name="ifm_span_font.bold_ifm">verordening inzake de implementatie en exploitatie van de Europese satellietnavigatiesystemen</text:span> (Galileo en de <text:span text:style-name="ifm_span_font.italic_ifm">European Geostationary Navigation Overlay Service</text:span>, EGNOS) ter kennisneming aan de Raad voor te leggen. Over dit voorstel heeft de Raad al een partiële algemene oriëntatie bereikt. In de in juni door de Raad aangenomen tekst krijgen de lidstaten meer invloed op besluiten over kritische onderdelen van beide programma’s, in het bijzonder de veiligheidsaspecten. De voortgangsrapportage die voorligt geeft een beschrijving van het verloop van de behandeling van het voorstel onder het Cypriotische Voorzitterschap; deze zullen volgend jaar worden voortgezet.</text:p>
      <text:p text:style-name="ifm_p_mt.3.76mm_ifm">Met betrekking tot de <text:span text:style-name="ifm_span_font.bold_ifm">mededeling extern EU luchtvaartbeleid</text:span> tekent zich overeenstemming af over de tekst voor de Raadsconclusies. Nederland kan zich in grote lijnen vinden in de overeengekomen tekst. Zo steunt Nederland de aanbeveling in de Raadsconclusies dat de Commissie eerst de reeds bestaande onderhandelingen succesvol dient af te ronden. Dit wordt gezien als voorwaarde voor het verlenen van eventuele toekomstige mandaten. Daarbij heeft Nederland bezwaar tegen het verlenen van een algemeen mandaat en kiest het in deze fase voor een stap voor stap benadering waarin per geval wordt bezien of er meerwaarde is voor een communautaire aanpak.</text:p>
      <text:p text:style-name="ifm_p_mt.3.76mm_ifm">Het voorstel voor een Raadsbesluit betreffende de ondertekening van een  <text:span text:style-name="ifm_span_font.bold_ifm">luchtvaartovereenkomst tussen de EU en Israël</text:span> is aan de Raadsagenda toegevoegd. Nederland is tevreden met het bereikte onderhandelingsresultaat. Het is van belang voor de Nederlandse luchtvaartsector dat wederzijdse markttoegang gradueel wordt uitgebreid en dat kan worden geconcurreerd binnen een gelijk speelveld en een zoveel mogelijk geharmoniseerd juridisch kader. De verwachting is dat in de Raad zonder verdere discussie een akkoord over de ondertekening van deze luchtvaartovereenkomst kan worden bereikt.</text:p>
      <text:p text:style-name="ifm_p_mt.3.76mm_ifm">Ook nieuw op de agenda is het voorstel voor een verordening voor het instellen van de <text:span text:style-name="ifm_span_font.bold_ifm">Connecting Europe Faciliteit
                  (CEF)</text:span>. Het Voorzitterschap zal ter kennisneming een voortgangsrapportage aan de Raad voorleggen.</text:p>
      <text:p text:style-name="ifm_p_mt.3.76mm_ifm">De eerder op de agenda vermeldde stand van zaken over het voorstel voor een <text:span text:style-name="ifm_span_font.bold_ifm">verordening inzake de ontwikkeling van een trans-Europees vervoersnetwerk (TEN-T)</text:span> is van de Raadsagenda gehaald.  Op dit moment wordt het TEN-T voorstel in het Europees Parlement behandeld, die naar verwachting begin 2013 met zijn advies zal komen.</text:p>
      <text:p text:style-name="ifm_p_mt.3.76mm_ifm">Op verzoek van de Europese Commissie is besloten om een diversenpunt aan de agenda van de Raad toe te voegen. De Commissie zal de Raad informeren over een nog uit te komen <text:span text:style-name="ifm_span_font.bold_ifm">strategie voor alternatieve brandstoffen voor het vervoer</text:span>. Daarnaast zal de Ierse delegatie de Raad informeren over het <text:span text:style-name="ifm_span_font.bold_ifm">programma van het inkomende EU Voorzitterschap</text:span>.</text:p>
      <text:p text:style-name="ifm_p_mt.3.76mm_ifm">De eerder gemelde diversenpunten <text:span text:style-name="ifm_span_font.bold_ifm">luchthavenpakket</text:span> en <text:span text:style-name="ifm_span_font.bold_ifm">vierde spoorpakket</text:span> komen niet meer voor in de laatste versie van de Transportraadagenda. Het Europees Parlement zal naar verwachting op 12 december 2012 met zijn advies over de voorstellen uit het luchthavenpakket komen. Naar verwachting zal het vierde spoorpakket begin 2013 worden gepubliceerd. Over beide onderwerpen zal naar verwachting dan ook niet over gesproken worden tijdens de komende Transportraa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396<text:tab/><text:page-number text:select-page="current"/></text:p>
      </style:footer>
    </style:master-page>
    <style:master-page xmlns:sdu-fn="http://schema.sdu.nl/2011/07/functions" style:name="Landscape" style:page-layout-name="landscape-margin-text">
      <style:footer>
        <text:p text:style-name="footer">Tweede Kamer, vergaderjaar 2012-2013, 21 501-33,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voor Vervoer, Telecommunicatie en Energie; Brief regering; Laatste ontwikkelingen EU-dossiers in aanloop naar Transportraad 20 december 2012</dc:title>
    <meta:user-defined meta:name="OVERHEIDop.ParlID/DC.identifier">kst-21501-33-396</meta:user-defined>
    <meta:user-defined meta:name="OVERHEIDop.ondernummer">396</meta:user-defined>
    <meta:user-defined meta:name="DCTERMS.W3CDTF/DCTERMS.available">2012-12-12</meta:user-defined>
    <meta:user-defined meta:name="OVERHEIDop.KamerstukTypen/DC.type">Brief</meta:user-defined>
    <meta:user-defined meta:name="OVERHEIDop.dossiernummer">21501-33</meta:user-defined>
    <meta:user-defined meta:name="OVERHEIDop.documenttitel">Laatste ontwikkelingen EU-dossiers in aanloop naar Transportraad 20 december 2012</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Laatste ontwikkelingen EU-dossiers in aanloop naar Transportraad 20 december 2012</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