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3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81
      <text:tab/>BRIEF VAN DE MINISTER VAN ECONOMISCHE ZAKEN, LANDBOUW EN INNOVATIE EN STAATSSECRETARIS VAN VEILIGHEID EN JUSTITIE</text:h>
      <text:p text:style-name="ifm_p_mt.3.76mm_ifm">Aan de Voorzitter van de Tweede Kamer der Staten-Generaal</text:p>
      <text:p text:style-name="ifm_p_mt.3.76mm_ifm">Den Haag, 25 juni 2012</text:p>
      <text:p text:style-name="ifm_p_mt.3.76mm_ifm">Tijdens het ordedebat in uw Kamer van 5 juni jl. hebben de leden Van Bemmel (PVV) en El Fassed (GL) gevraagd per brief antwoord te geven op hun vragen met betrekking tot de Anti-Counterfeiting Trade Agreement (ACTA). Hierbij voldoen wij aan die verzoeken.</text:p>
      <text:p text:style-name="ifm_p_mt.3.76mm_ifm">Tijdens het voortgezet AO van 29 mei jl. (Handelingen II 2011/12, nr. 88, behandeling verslag algemeen overleg van 22 mei 2012 over de Raad voor Concurrentievermogen) hebben de leden Van Bemmel en Elissen, beiden PVV, een motie ingediend, inhoudende een verzoek aan de regering het ACTA-verdrag definitief niet meer te ondertekenen. Bij stemming is deze motie aangenomen (21 501-30, nr. 286). Deze aangenomen motie was een vervolg op de eerder – op 14 februari jl. – aangenomen motie El Fassed (GL) die ondertekening afhankelijk stelde van een inhoudelijke afweging, namelijk tot vaststaat dat het verdrag in lijn is met de grondrechten. Het lid Van Bemmel heeft vervolgens gevraagd of de minister van Economische Zaken, Landbouw en Innovatie in Brussel heeft «gezegd dat Nederland definitief van ondertekening zal afzien».</text:p>
      <text:p text:style-name="ifm_p_mt.3.76mm_ifm">Conform de wens van het lid Van Bemmel, en omdat wij veel waarde hechten aan de visie van het parlement, heeft de minister van Economische Zaken, Landbouw en Innovatie in Brussel Eurocommissaris Kroes op de hoogte gebracht van de laatste ontwikkelingen inzake ACTA in Nederland. Dat betrof natuurlijk de recent door uw Kamer aangenomen moties om niet tot ondertekening (conform motie Van Bemmel/Elissen) respectievelijk ratificatie (conform motie Verhoeven/Schaart) over te gaan, en het eerder (conform de aangenomen motie El Fassed) door de regering ingenomen standpunt, te weten dat Nederland niet tot ondertekening zal overgaan tot onomstotelijk vaststaat dat het verdrag in lijn is met de grondrechten. Zoals eerder aangegeven zal dat oordeel moeten worden gegeven door het Hof van Justitie, wat naar verwachting niet meer dit jaar zal verschijnen.</text:p>
      <text:p text:style-name="ifm_p_mt.3.76mm_ifm">Het kabinet zal handelen in lijn met deze aangenomen moties. Aangezien het Hof van Justitie zeker niet meer dit jaar met haar oordeel zal komen, zal dit kabinet niet meer overgaan tot ondertekening van ACTA en daardoor kan de ratificatieprocedure ook niet gestart worden.</text:p>
      <text:p text:style-name="ifm_p_ifm">De meest recente ontwikkelingen in Europa zijn dat vier betrokken commissies (LIBE, ITRE, JURI en DEVE) de vijfde en leidende commissie Internationale Handel (INTA), het advies hebben gegeven ACTA niet goed te keuren. Op 21 juni jl. heeft INTA bij stemming een amendement om met goedkeuring te wachten totdat het Hof van Justitie haar advies heeft afgegeven verworpen en de aanbeveling van de INTA-rapporteur aan het Europees Parlement om ACTA niet goed te keuren, aangenomen.</text:p>
      <text:p text:style-name="ifm_p_mt.3.76mm_ifm">Op 4 juli a.s. zal er in het Europees Parlement plenair over ACTA gestemd worden. Gezien de grote gevolgen van deze stemming voor eventuele implementatie van ACTA in Europa, lijkt het ons raadzaam deze eerst af te wachten alvorens nadere uitspraken te doen. Dit kabinet zal echter, conform de wens van uw Kamer, in ieder geval geen stappen meer zetten die leiden tot implementatie van ACTA in Nederland.</text:p>
      <text:p text:style-name="ifm_p_mt.5.08mm_ifm">De minister van Economische Zaken, Landbouw en Innovatie,<text:line-break/>M. J. M.<text:s/>Verhag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81<text:tab/><text:page-number text:select-page="current"/></text:p>
      </style:footer>
    </style:master-page>
    <style:master-page xmlns:sdu-fn="http://schema.sdu.nl/2011/07/functions" style:name="Landscape" style:page-layout-name="landscape-margin-text">
      <style:footer>
        <text:p text:style-name="footer">Tweede Kamer, vergaderjaar 2011-2012, 21 501-33,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Reactie op verzoek van de leden Van Bemmel en El Fassed m.b.t. de Anti-Counterfeiting Trade Agreement (ACTA)</dc:title>
    <meta:user-defined meta:name="OVERHEIDop.ParlID/DC.identifier">kst-21501-33-381</meta:user-defined>
    <meta:user-defined meta:name="OVERHEIDop.ondernummer">381</meta:user-defined>
    <meta:user-defined meta:name="DCTERMS.W3CDTF/DCTERMS.available">2012-06-28</meta:user-defined>
    <meta:user-defined meta:name="OVERHEIDop.KamerstukTypen/DC.type">Brief</meta:user-defined>
    <meta:user-defined meta:name="OVERHEIDop.dossiernummer">21501-33</meta:user-defined>
    <meta:user-defined meta:name="OVERHEIDop.documenttitel">Reactie op verzoek van de leden Van Bemmel en El Fassed m.b.t. de Anti-Counterfeiting Trade Agreement (ACTA)</meta:user-defined>
    <meta:user-defined meta:name="OVERHEIDop.Parlementair/DC.type">Kamerstuk</meta:user-defined>
    <meta:user-defined meta:name="OVERHEIDop.indiener">F. Teeven</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verzoek van de leden Van Bemmel en El Fassed m.b.t. de Anti-Counterfeiting Trade Agreement (ACTA)</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