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3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375
      <text:tab/>BRIEF VAN DE MINISTER VAN ECONOMISCHE ZAKEN, LANDBOUW EN INNOVATIE</text:h>
      <text:p text:style-name="ifm_p_mt.3.76mm_ifm">Aan de Voorzitter van de Tweede Kamer der Staten-Generaal</text:p>
      <text:p text:style-name="ifm_p_mt.3.76mm_ifm">Den Haag, 30 mei 2012</text:p>
      <text:p text:style-name="ifm_p_mt.3.76mm_ifm">In de Algemeen Overleggen van 8 december 2011 (Kamerstuk 21 501-33, nr. 354) en 29 mei jl. over de VTE raad (Telecom) heb ik u het rapport van BEREC naar de ernst van schendingen van het principe van netneutraliteit in Europa toegezegd.</text:p>
      <text:p text:style-name="ifm_p_mt.3.76mm_ifm">Hierbij ontvangt u het rapport van BEREC, «A view of traffic management and other practices resulting in restrictions to the open Internet in Europa- Findings from BEREC’s and the European Commission’s joint investigation».<text:note text:id="ID-170565-d35e5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Ik zal uw Kamer op de hoogte houden van een eventueel Europees vervolg hierop via onze reguliere overleggen ter voorbereiding van de VTE raad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Vervoer, Telecommunicatie en Energie; Brief regering; Aanbieding van het rapport van BEREC, “A view of traffic management and other practices resulting in restrictions to the open Internet in Europa- Findings from BEREC’s and the European Commission’s joint investigation”</dc:title>
    <meta:user-defined meta:name="OVERHEIDop.ParlID/DC.identifier">kst-21501-33-375</meta:user-defined>
    <meta:user-defined meta:name="OVERHEIDop.ondernummer">375</meta:user-defined>
    <meta:user-defined meta:name="DCTERMS.W3CDTF/DCTERMS.available">2012-06-05</meta:user-defined>
    <meta:user-defined meta:name="OVERHEIDop.KamerstukTypen/DC.type">Brief</meta:user-defined>
    <meta:user-defined meta:name="OVERHEIDop.dossiernummer">21501-33</meta:user-defined>
    <meta:user-defined meta:name="OVERHEIDop.documenttitel">Aanbieding van het rapport van BEREC, “A view of traffic management and other practices resulting in restrictions to the open Internet in Europa- Findings from BEREC’s and the European Commission’s joint investigation”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Brief regering; Aanbieding van het rapport van BEREC, “A view of traffic management and other practices resulting in restrictions to the open Internet in Europa- Findings from BEREC’s and the European Commission’s joint investigatio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