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5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Bijgaand treft u aan de Geannoteerde Agenda voor de VTE-Raad (Telecom) van 13 december a.s.</text:p>
      <text:p text:style-name="algemeen">De Raad zal naar verwachting een politiek akkoord bereiken over het radiospectrumbeleidsprogramma. Daarnaast bereikt de Raad
                  mogelijk een gemeenschappelijke benadering over het voorstel voor modernisering en versterking van het Europese Agentschap
                  voor Netwerk- en Informatiebeveiliging (ENISA). De Raad zal voorts van gedachten wisselen over roaming, op basis van een voortgangsrapport
                  van het voorzitterschap. Ook zal de Raad conclusies aannemen over netneutraliteit. Tot slot zal de Commissie de Raad informeren
                  over de Digitale Agenda voor Europa. In de bijlage treft u per onderwerp een nadere toelichting.
               </text:p>
      <text:p text:style-name="algemeen">Onder het punt «diversen» zal de Commissie de Raad informeren over de resultaten van de publieke consultatie met betrekking
                  tot de rol van de universele dienst in elektronische communicaties, het voorstel voor open data, het voorstel voor richtsnoeren
                  voor het ontwikkelen van trans-Europese telecommunicatienetwerken in het kader van de «<text:span text:style-name="cur">Connecting Europe Facility</text:span>» en de stand van zaken van de implementatie van het wetgevend kader voor elektronische communicaties. Het voorzitterschap
                  zal de Raad informeren over de ministeriële conferentie over de perspectieven voor het ontwikkelen van de elektronische communicatiemarkt
                  in de EU van 19–20 oktober jl. in Warschau en de zesde ministeriële conferentie over e-governance op 17–18 november jl. in
                  Poznan. Het inkomende Deense voorzitterschap zal haar werkprogramma voor de eerste helft 2012 presenteren.
               </text:p>
      <text:p text:style-name="algemeen">Tot slot kom ik graag terug op een toezegging die ik heb gedaan tijdens het AO over de vorige VTE-Raad (Telecom) van 27 mei
                  jl. (Kamerstuk 21 501-33, nr. 328) dat ik uw Kamer nader zou informeren over de standaardisatieontwikkelingen op het vlak van de oplader voor mobiele telefoons.
               </text:p>
      <text:p text:style-name="tussenkop"><text:span text:style-name="tussenkop_vet">Standaard oplader voor mobiele telefoons</text:span></text:p>
      <text:p text:style-name="algemeen">In het Algemeen Overleg van 24 mei 2011 is in het kader van de agenda voor de VTE-Raad van 27 mei 2011 door het lid Van Bemmel
                  (PVV) gewezen op de praktische nadelen van verschillende oplaadsnoeren voor mobiele telefoons. Ik heb in dat overleg toegezegd
                  uw Kamer nader te informeren over standaardisatieontwikkelingen op dit vlak.
               </text:p>
      <text:p text:style-name="algemeen">In maart 2009 heeft de Europese Commissie een ultimatum gesteld aan de fabrikanten van mobiele telefoons: of op vrijwillige
                  basis een standaard oplader accepteren, of hiertoe worden verplicht op basis van EU-wetgeving. In juni 2009 hebben 14 fabrikanten<text:note text:id="ID-142720-d28e142" text:note-class="footnote"><text:note-citation text:label="1">1</text:note-citation><text:note-body><text:p>Apple, Emblaze Mobile, Huawei Technologies, LGE, Motorola Mobility, NEC, Nokia, Qualcomm, Research in Motion (RIM), Samsung,
                  Sony Ericsson, TCT Mobile (ALCATEL), Texas Instruments en Atmel. 
               </text:p></text:note-body></text:note> een Memorandum of Understanding (MoU) ondertekend, waarin ze zich verplichten om de opladers compatibel te maken op basis
                  van de Micro-USB connector.
               </text:p>
      <text:p text:style-name="algemeen">De overeenkomst betreft alle mobiele telefoons die dataverkeer aankunnen en op een computer kunnen worden aangesloten. Omdat
                  een mobieltje ongeveer elke twee jaar wordt vervangen en er een markttrend is naar steeds meer mobiele telefoons met dataverkeer,
                  zal rond 2013 de standaard oplader de markt domineren en hoeft een consument niet meer bij elke nieuwe aanschaf van een mobiele
                  telefoon een lader te kopen. Het MoU geldt voor alle 27 lidstaten, maar omdat hier sprake is van een wereldwijde markt worden
                  de technische specificaties ook met andere internationale standaardisatieorganisaties besproken. De Europese standaardisatieorganisaties
                  CEN-CENELEC en ETSI hebben in december 2010 de geharmoniseerde standaard voor de oplader beschikbaar gesteld. Nu het standaardisatiewerk
                  is afgerond, kunnen de betreffende opladers op de markt verschijnen.
               </text:p>
      <text:p text:style-name="ondertekening">De minister van Economische Zaken, Landbouw en Innovatie,</text:p>
      <text:p text:style-name="ondertekening.end">M. J. M. Verhagen </text:p>
      <text:p text:style-name="hardreturn"/>
      <text:p text:style-name="tussenkop"><text:span text:style-name="tussenkop_vet">GEANNOTEERDE AGENDA VOOR DE VTE-RAAD (TELECOM) 13 DECEMBER 2011</text:span></text:p>
      <text:p text:style-name="tussenkop"><text:span text:style-name="tussenkop_vet">Radiospectrumbeleidsprogramma</text:span></text:p>
      <text:p text:style-name="tussenkop"><text:span text:style-name="tussenkop_cur">Politiek akkoord</text:span></text:p>
      <text:p text:style-name="algemeen">De Raad zal naar verwachting zonder verdere discussie een politiek akkoord bereiken over het voorstel voor een Radiospectrumbeleidsprogramma
                  (RSPP) voor de periode 2012 – 2015. Het Europees Parlement stemde mei 2011 over dit voorstel.
               </text:p>
      <text:p text:style-name="algemeen">Het voorstel voor het Radiospectrumbeleidsprogramma bevat beleidslijnen en doelstellingen voor spectrumgebruik voor de periode
                  tot en met 2015. Het programma gaat onder andere in op het beschikbaar stellen van de 800 MHz band (digitaal dividend) voor
                  elektronische communicatie, mededingingsaspecten bij het verlenen van spectrumrechten, het monitoren van spectrumgebruik en principes die gelden bij internationale onderhandelingen tussen de EU en derde landen.
               </text:p>
      <text:p text:style-name="algemeen">In het politiek akkoord dat voorligt is de datum voor het vrijmaken van het digitaal dividend vastgesteld op 1 januari 2013.
                  Voorts wordt een Europees monitorsysteem (inventaris) opgezet dat aansluit bij de huidige systematiek voor verzameling van informatie over spectrumgebruik.
                  Op verzoek van het Europees Parlement is opgenomen dat alles in het werk wordt gesteld om uiterlijk in 2015 aan de hand van
                  het inventaris ten minste 1 200 MHz van het spectrum te reserveren voor mobiel internet.
               </text:p>
      <text:p text:style-name="algemeen">Nederland heeft belang bij een goede coördinatie van het spectrumbeleid in de EU. Een goed gecoördineerd spectrumbeleid kan
                  leiden tot economische groei, innovatie en werkgelegenheid. Geharmoniseerd gebruik van spectrum kan de kwaliteit van de dienstverlening
                  verbeteren en leiden tot lagere kosten van producten door economische schaalvoordelen. Harmonisatie mag echter niet leiden
                  tot niet-gebruik van spectrum, bijvoorbeeld door een sterk verschillende vraag naar spectrum tussen lidstaten voor een specifieke
                  toepassing. Dit zou voor Nederland het geval kunnen zijn door de aanwezigheid van veel draadgebonden infrastructuur, waardoor
                  de vraag naar spectrum voor mobiel breedband minder kan zijn dan in andere EU-landen. Dit vereist dat ook gezocht moet worden
                  naar alternatieve vormen van harmonisatie, zoals het vaststellen van keuzebanden («tuning ranges» van spectrum) of zachtere
                  vormen van harmonisatie. Dit thema heeft al de aandacht van de Commissie. Nederland kan instemmen met het politiek akkoord.
               </text:p>
      <text:p text:style-name="tussenkop"><text:span text:style-name="tussenkop_vet">ENISA</text:span></text:p>
      <text:p text:style-name="tussenkop"><text:span text:style-name="tussenkop_cur">Voortgangsrapport</text:span></text:p>
      <text:p text:style-name="algemeen">Het voorzitterschap zal een voortgangsrapport presenteren over het voorstel voor versterking en modernisering van het Europese
                  Agentschap voor Netwerk- en Informatiebeveiliging (ENISA). De visie van het Europees Parlement wordt begin 2012 verwacht.
               </text:p>
      <text:p text:style-name="algemeen">In het voorstel van de Commissie krijgt ENISA een mandaat voor 5 jaar en zijn er vijf belangrijke veranderingen ten opzichte
                  van de huidige situatie van ENISA: 1) een bredere taakomschrijving; 2) betere afstemming met het beleid- en regelgevingproces
                  van de EU; 3) meer interactie met relevante partijen o.a. in de strijd tegen cybercriminaliteit; 4) het versterken van de bestuursstructuur en 5) een geleidelijke toename van de middelen (qua financiën en mankracht).
               </text:p>
      <text:p text:style-name="algemeen">De inhoud van het voortgangsrapport is nog niet bekend. Op veel punten bestaan overeenstemming binnen de Raad. Zo is er conform
                  Nederlandse wens binnen de taakomschrijving van ENISA aandacht voor samenwerking van ENISA met ter zake relevante autoriteiten
                  op het gebied van o.a. de bestrijding van cybercriminaliteit en dataprotectie. Daarmee wordt een brug geslagen, waarbij elkaars
                  verschillende verantwoordelijkheden en bevoegdheden worden gerespecteerd. Zo houdt ENISA zich bezig met preventie, terwijl
                  andere organen zoals EUROPOL er zijn voor de bestrijding van misbruik via het faciliteren van opsporing en vervolging. De
                  lidstaten behouden wel hun eigen verantwoordelijkheid voor de operationele uitvoeringsaspecten.
               </text:p>
      <text:p text:style-name="algemeen">Nederland verwelkomt een verdere versterking en modernisering van ENISA omdat dit een gezamenlijke aanpak door EU-lidstaten
                  van netwerk- en Informatiebeveiliging meer zal bevorderen. Hierdoor zal de effectiviteit van de maatregelen kunnen toenemen.
                  Openstaand punt in de Raad is de lengte van het mandaat voor ENISA. Een aantal lidstaten pleit voor een onbeperkt mandaat.
                  Een blokkerende minderheid van lidstaten, waaronder Nederland, steunt de Commissie en pleit tot nu toe voor een beperkte termijn van 5–7 jaar vanwege de snelle ontwikkelingen
                  op het gebied van ICT en telecommunicatie. Daarnaast loopt een discussie over mogelijkheden om naast het hoofdkantoor van
                  ENISA op Kreta daarbuiten filialen op te richten om efficiënter en effectiever te kunnen werken.
               </text:p>
      <text:p text:style-name="algemeen">De uiteindelijke positie van Nederland zal afhangen van het totaalpakket, inclusief de lengte van het mandaat, een scherpe
                  herzieningsclausule en eventueel de oprichting van een bijkantoor. Nederland zal ook kritisch kijken naar de voorstellen voor
                  het toekomstig (extra) budget voor ENISA, die mede zullen voortvloeien uit de onderhandelingen over de nieuwe EU-meerjarenbegroting
                  2014–2020.
               </text:p>
      <text:p text:style-name="tussenkop"><text:span text:style-name="tussenkop_vet">Roaming</text:span></text:p>
      <text:p text:style-name="tussenkop"><text:span text:style-name="tussenkop_cur">Gedachtewisseling</text:span></text:p>
      <text:p text:style-name="algemeen">De Raad zal van gedachte wisselen over roaming, op basis van een voortgangsrapport van het voorzitterschap. De besluitvorming
                  over het voorstel moet voor juni 2012 worden afgerond, omdat dan de huidige Verordening afloopt.
               </text:p>
      <text:p text:style-name="algemeen">De Commissie heeft juli 2011 een voorstel tot wijziging van de roamingverordening neergelegd. De Commissie stelt een aantal
                  structurele maatregelen voor om te komen tot (meer) concurrentie in de roamingmarkt die weer moet leiden tot lagere prijzen
                  in de markt. Het gaat om de volgende maatregelen:
               </text:p>
      <text:list text:style-name="list-style-1">
        <text:list-item>
          <text:p text:style-name="list.start">klanten moeten vanaf 1 juli 2014 de mogelijkheid krijgen om desgevraagd een apart roamingcontract af te sluiten bij een andere
                        provider, los van het contract voor nationale mobiele diensten, met behoud van hetzelfde telefoonnummer.
                     </text:p>
        </text:list-item>
        <text:list-item>
          <text:p text:style-name="list.cont">Mobiele exploitanten (inclusief zogenaamde virtuele mobiele exploitanten, die geen eigen netwerk hebben) krijgen het recht
                        om netwerken van andere exploitanten in andere lidstaten te gebruiken tegen gereguleerde tarieven. Dit moet meer mobiele operators
                        aanzetten tot concurrentie op de roamingmarkt.
                     </text:p>
        </text:list-item>
        <text:list-item>
          <text:p text:style-name="list.end">In afwachting van het volledig operationeel zijn van deze structurele maatregel worden de prijsplafonds voor de roamingtarieven
                        spraak, sms- en en dataverkeer (wholesale en retail) als overgangsmaatregel gehandhaafd en verder naar beneden bijgesteld.
                        Tevens wordt een dalend retailprijsplafond voor dataroaming geïntroduceerd. Voorzien wordt dat de tariefplafonds voor consumenten
                        (retail) vanaf 1 juli 2016 worden beëindigd, voorafgegaan door een evaluatie. De tariefplafonds voor wholesale (de verrekenprijzen
                        tussen de operators) blijven langer in stand, in ieder geval tot aan 30 juni 2018.
                     </text:p>
        </text:list-item>
      </text:list>
      <text:p text:style-name="algemeen">Uit de besprekingen in Raadskader tot nu toe blijkt dat veel lidstaten de hoofdlijnen van het voorstel van de Commissie steunen.
                  Grootste discussiepunt is de mogelijkheid voor consumenten om voortaan een aparte roamingbundel op te zetten («ontkoppeling»).
                  Een behoorlijk aantal lidstaten, waaronder Nederland, zien graag de technische details, uitvoerbaarheid en het kostenplaatje
                  nog beter uitgedacht. Het Europees Platform voor regelgevers (BEREC) onderzoekt momenteel de technische mogelijkheden hiervoor
                  en zal technische richtlijnen opstellen over hoe deze mogelijkheid in de markt gezet kan worden en het kostenoverzicht in
                  kaart brengen. De Verordening zelf zal de nodige criteria moeten bevatten om deze richtlijnen van de juridische bandbreedtes
                  te voorzien.
               </text:p>
      <text:p text:style-name="algemeen">Nederland hecht, net als de Commissie, belang aan een verdere daling van de roamingtarieven richting nationale tarieven. Nederland
                  is voorstander van structurele maatregelen om het gebrek aan concurrentie in de roamingmarkt aan te pakken. Deze structurele
                  maatregelen dienen echter wel effectief te zijn en uitvoerbaar, betaalbaar en hanteerbaar voor bedrijfsleven en de consument.
                  Nederland is daarom één van de landen die in Raadskader de uitvoerbaarheid van ontkoppeling aan de kaak heeft gesteld. Nederland
                  vraagt zich onder andere af: of en hoe SIM-kaarten vervangen zullen moeten worden, wie verantwoordelijk gaat worden voor die
                  kosten, hoe operators op één SIM-kaart moeten gaan samenwerken  en of nummerbehoud en betrouwbaarheid van bellen in buitenland
                  wel gewaarborgd kunnen worden. Nederland is van mening dat deze technische details, de kosten en baten, de  gebruiksvriendelijkheid
                  en effectiviteit voldoende duidelijk zouden moeten zijn voordat wordt gesproken over het regelgevend vastleggen van deze optie.
                  Nederland zal er in de verdere onderhandelingen op inzetten dat in de verordening in elk geval principes ten aanzien van de
                  gebruiksvriendelijkheid voor consument worden opgenomen (o.a. nummerbehoud, betrouwbaarheid netwerk, eenvoudig over kunnen
                  stappen). Voorts wil Nederland dat de prijsplafonds worden gehandhaafd totdat de structurele maatregelen werkelijk effect
                  hebben gesorteerd en niet zomaar worden afgeschaft in 2016.
               </text:p>
      <text:p text:style-name="tussenkop"><text:span text:style-name="tussenkop_vet">Netneutraliteit</text:span></text:p>
      <text:p text:style-name="tussenkop"><text:span text:style-name="tussenkop_cur">Raadsconclusies</text:span></text:p>
      <text:p text:style-name="algemeen">De Raad zal conclusies aannemen over netneutraliteit, op basis van een mededeling van de Commissie van 19 april 2011 «open
                  internet en netneutraliteit in Europa».
               </text:p>
      <text:p text:style-name="algemeen">Op 19 april jl. presenteerde de Commissie een mededeling over de impact van markt- en technologische ontwikkelingen op netneutraliteit,
                  op basis van een openbare raadpleging in 2010 over «het open karakter van internet en netneutraliteit in Europa». Netneutraliteit
                  is het principe dat iedereen in principe toegang heeft tot alle diensten, toepassingen en content op het internet en dat internet
                  service providers (ISP’s) daar niet zonder meer beperkingen in mogen aanbrengen, zeker niet zonder daar transparant over te
                  zijn. In de mededeling kondigt de Commissie een nader onderzoek aan door BEREC, de EU-toezichthouder voor elektronische communicatie,
                  naar ontwikkelingen in de markt die eventueel kunnen duiden op  schendingen van netneutraliteit. Op basis hiervan zal de Commissie
                  besluiten of nadere maatregelen nodig zijn. De resultaten van het onderzoek van BEREC worden begin 2012 verwacht.
               </text:p>
      <text:p text:style-name="algemeen">De Raad benadrukt in haar conceptconclusies het belang van netneutraliteit om het open en neutrale karakter van internet te
                  behouden. De Commissie wordt opgeroepen om te bezien of er, op basis van onderzoek van de Europese toezichthouder BEREC, nadere
                  maatregelen of richtsnoeren nodig zijn om netneutraliteit te garanderen. In het bijzonder wordt de Commissie  gevraagd te
                  kijken naar de tarieven en voorwaarden die providers opleggen aan VoIP (spraakdiensten over internet, zoals SKYPE) en praktijken
                  als het vertragen van content, toepassingen en diensten door providers. Daarnaast wordt de Commissie verzocht te kijken naar
                  de discrepantie tussen geadverteerde en werkelijke breedbandsnelheden in de lidstaten.
               </text:p>
      <text:p text:style-name="algemeen">Nederland kan de conceptconclusies ondersteunen. Op basis van feitenonderzoek door de Europese toezichthouder, BEREC, moet
                  worden bezien of en waar schendingen van netneutraliteit mogelijk grond geven voor verdergaande inspanningen om deze schendingen
                  tegen te gaan. Nederland heeft deze stap reeds gezet door netneutraliteit te borgen in het voorstel tot wijziging van de Telecommunicatiewet,
                  welk op dit moment in de Eerste Kamer voorligt. Dit gebeurde nadat meerdere mobiele telecomaanbieders in Nederland innovatieve
                  concurrerende diensten alleen nog in duurdere abonnementen voor internettoegang wilden toestaan.
               </text:p>
      <text:p text:style-name="tussenkop"><text:span text:style-name="tussenkop_vet">Digitale Agenda voor Europa</text:span></text:p>
      <text:p text:style-name="tussenkop"><text:span text:style-name="tussenkop_cur">Informatie van de Commissie</text:span></text:p>
      <text:p text:style-name="algemeen">De Commissie zal de Raad informeren over de stand van zaken van de implementatie van de Digitale Agenda voor Europa. Het is
                  op het moment van schrijven niet duidelijk wat het voorzitterschap en de Commissie precies voor ogen hebben met dit onderwerp.
                  Mogelijk geeft de Commissie een toelichting op wat er in de recent gepresenteerde Annual Growth Survey is opgenomen over de
                  Digitale Agenda.
               </text:p>
      <text:p text:style-name="algemeen">In de Annual Growth Survey van 23 november 2011 geeft de Commissie in de bijlage een overzicht van de voortgang van de verschillende
                  vlaggenschepen, waaronder de Digitale Agenda voor Europa. De Commissie ziet als meest urgente acties binnen de Digitale Agenda
                  voor Europa het creëren van een echte digitale interne markt, wat kan leiden tot 4% extra BBP-groei de komende 10 jaar.
               </text:p>
      <text:p text:style-name="algemeen">Het gaat volgens de Commissie allereerst om het stimuleren van snelle breedbandverbindingen. De Commissie wijst erop dat in
                  Japan en Korea respectievelijk 40% en 50% van het netwerk bestaat uit glasvezel. In de EU is dit 5%. Investeringen in breedband
                  zijn daarom cruciaal, met name door gebruik van nationale en regionale fondsen. Ook wijst de Commissie erop dat de groei van
                  mobiel internet vraagt om een grotere beschikbaarheid van radiospectrum. Voorts wijst de Commissie op het groeipotentieel
                  van de e-commerce markt in de EU. Slechts een klein deel van de markt is grensoverschrijdend. De Commissie wijst op het verschil
                  met de VS, bijvoorbeeld het terrein van de online muziekmarkt. In de EU hebben digitale verkopen 19% van de muziekverkoop
                  terwijl dat in de VS 49% is. Om de digitale interne markt te realiseren komt de Commissie in 2012 met voorstellen op het terrein
                  van e-identificatie en e-handtekeningen, modernisering van het auteursrecht in het licht van het digitale tijdperk (pan-Europese
                  licenties) en verbetering van de bescherming van persoonsgegevens. Daarnaast overweegt de Commissie maatregelen op het terrein
                  van online betaalsystemen, op basis van een groenboek. Andere belangrijke voorstellen die volgend jaar volgen liggen op het
                  terrein van cloud computing en een EU-strategie voor internetveiligheid.
               </text:p>
      <text:p text:style-name="algemeen">Nederland ondersteunt de hoge ambitie van de Europese Digitale Agenda. ICT en het gebruik ervan wordt hiermee terecht als
                  essentiële drijver voor economische groei en maatschappelijk nut gepositioneerd. Nederland staat ook achter het merendeel
                  van de (101) acties. Juist in deze periode van crisis moet doorgepakt worden met investeren in ICT, zodat Europa straks sterker
                  uit de crisis tevoorschijn komt en sneller herstelt. Zo wenst Nederland snelle voortgang op het punt van de digitale interne
                  markt. Nederland steunt de doelstellingen met betrekking tot breedband van de Commissie en is daarbij van mening dat het primaat
                  bij de markt ligt. Nederland heeft zelf ook een ambitieuze nationale digitale agenda en zet ICT grootschaliger in om regeldruk
                  voor bedrijven substantieel te verminderen en arbeidsproductiviteit te verhogen. Eind dit jaar wordt een digitale implementatie
                  agenda 2012–2015 naar de Tweede Kamer gestuurd. Daarnaast wordt ICT in de uitwerking van het nieuwe bedrijfslevenbeleid als ICT als innovatie-as in alle topsectoren gepositioneerd. Hiertoe wordt een ICT roadmap op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