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8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2 november 2011</text:p>
      <text:p text:style-name="algemeen">Onder verwijzing naar de motie van de leden Schouw en Ten Broeke (Tweede Kamer, vergaderjaar 2010–2011, 32 502, nr. 10) wil ik u graag als volgt berichten.
               </text:p>
      <text:p text:style-name="algemeen">Naar verwachting zullen tijdens de Raad Vervoer, Telecommunicatie en Energie d.d. 24 november 2011 als A-punt (hamerstuk)
                  geagendeerd worden ter besluitvorming het voorstel voor een richtlijn van het Europees Parlement en de Raad inzake minimumnormen
                  voor de erkenning van onderdanen van derde landen en staatlozen als vluchteling of als persoon die anderszins internationale
                  bescherming behoeft, en de inhoud van de verleende bescherming («Kwalificatierichtlijn») alsmede het voorstel voor een richtlijn
                  van het Europees Parlement e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Richtlijn betreffende de gecombineerde vergunning»).
                  Middels de geannoteerde agenda van de bijeenkomst van het Gemengd Comité en de Raad Justitie en Binnenlandse Zaken, 27–28 oktober
                  2011 te Luxemburg (Tweede Kamer, vergaderjaar 2010–2011, 32 317, nr. 77) berichtte ik u op 21 oktober jl. dat over de inhoud van deze voorstellen overeenstemming is bereikt tussen de Raad en het
                  Europees Parlement.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