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46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7 november 2011</text:p>
      <text:p text:style-name="alineagroep">Het verheugt me u te melden dat ik met de heer Ramsauer
                     				  afspraken heb kunnen maken over de aansluiting van de Betuweroute in Duitsland.
                     				  Het Bondsaandeel van de financiering van het derde spoor tussen grens en
                     				  Oberhausen is nu helemaal rond. Dit betreft € 1 miljard van de totale kosten
                     				  van € 1,3 miljard. De Duitse federale minister van Verkeer gaat ervan uit
                     				  dat nu ook Nordrhein-Westfalen zijn bijdrage aan het project zal leveren.
                  </text:p>
      <text:p text:style-name="alineagroep.end">De projectorganisatie aan Duitse kant werkt hard aan afronding
                     				  van de planfase. Ook in het dossier geluid trekken beide ministeries samen op
                     				  en werken wij nu één aanpak uit voor vermindering van geluid door
                     				  goederenwagons. Dit zijn belangrijke stappen voor de verdere ontwikkeling van
                     				  de spoorgoederencorridors.
                  </text:p>
      <text:p text:style-name="algemeen">Ik bied u thans de voortgangsrapportage over de ontwikkeling van
                  				de Europese spoorgoederencorridors aan, die voor Nederland van belang zijn.
                  				Deze rapportage is een vervolg op de brief van 28 juni 2010 (Kamerstuk
                  				21 501-33, nr.
                     				282).
               </text:p>
      <text:h text:outline-level="2" text:style-name="divisiekop1">1. Inleiding
               </text:h>
      <text:p text:style-name="algemeen">De ontwikkeling van spoorgoederencorridors staat hoog op de
                  				Europese agenda. De totstandkoming ervan vormt een vitaal onderdeel van de
                  				Nederlandse strategie voor de ontwikkeling van goede achterlandverbindingen
                  				voor onze Noordzeehavens. Het gaat om de corridors naar respectievelijk Genua,
                  				Lyon/Basel en Warschau–Kaunas. Deze aanpak sluit ook goed aan op de adviezen
                  				van het topteam logistiek.
               </text:p>
      <text:p text:style-name="algemeen">In deze brief rapporteer ik over de uitvoering van de afspraken
                  				zoals vastgelegd tijdens de Ministersconferentie van 14 juni 2010 in
                  				Rotterdam, over de ontwikkeling van het Europese kader en de stand van zaken
                  				per individuele corridor.
               </text:p>
      <text:h text:outline-level="2" text:style-name="divisiekop1">2. Follow-up Rotterdam verklaring van spoorgoederencorridors
                  				  d.d. 14 juni 2010
               </text:h>
      <text:p text:style-name="algemeen">Alle drie te realiseren corridors, afgesproken in Rotterdam, zijn
                  				verder ontwikkeld. De betrokken ministeries en infrastructuurbeheerders zijn
                  				door de Rotterdam declaration gecommitteerd aan de genoemde corridors. Op
                  				27 juni 2011 is tijdens een business conferentie in Antwerpen over
                  				spoorgoederencorridors de voortgang besproken van de verschillende corridors.
                  				De conferentie toonde aan dat infrastructuurbeheerders en marktpartijen de
                  				aanpak positief beoordelen. Inmiddels is voor de uitbreiding van corridor de
                  				Antwerpen–Lyon/Basel naar Rotterdam en voor de uitbreiding van de corridor
                  				Rotterdam–Genua naar Antwerpen via de Belgisch-Duitse grens door de betrokken
                  				infrastructuurbeheerders een uitbreidingsplan opgesteld.
               </text:p>
      <text:h text:outline-level="2" text:style-name="divisiekop1">3. Europees kader, Verordening 913/2010/EG en de implementatie
                  				  daarvan
               </text:h>
      <text:p text:style-name="alineagroep">De totstandkoming van de spoorgoederenrcorridors heeft een
                     				  stevig Europees kader gekregen. Op 22 juli 2009 is het zogenaamde Europese
                     				  masterplan ERTMS (2009/561/EG) vastgesteld, waarin de uitrol van ERTMS over 6
                     				  spoorcorridors, waaronder Rotterdam–Genua, verplicht wordt per 2015 en de
                     				  verdere uitrol van ERTMS per 2020 is voorzien voor o.a. Rotterdam–Antwerpen
                     				  en Amsterdam–Betuweroute. Op 22 september 2010 is de verordening 913/2010/EG
                     				  over de ontwikkeling van spoorgoederencorridors vastgesteld waarin 9 Europese
                     				  corridors zijn opgenomen. De corridors Rotterdam–Genua en Rotterdam–Lyon
                     				  dienen per 2013 en de corridor Rotterdam–Warschau dient per 2015 aan de eisen
                     				  van deze verordening te voldoen. In mei 2013 (mei 2015 voor
                     				  Rotterdam–Warschau) dient door de infrastructuurbeheerders een corridor
                     				  implementatieplan ter goedkeuring te worden voorgelegd aan de betrokken
                     				  ministeries. Daarbij is de consistentie met nationale investeringsplannen,
                     				  zoals in Nederland het programma Hoogfrequent Spoorvervoer (PHS), van belang.
                     				  Naast het opstellen van een corridor implementatieplan stelt de verordening
                     				  eisen aan onder andere de inrichting van het capaciteitsmanagement.
                  </text:p>
      <text:p text:style-name="alineagroep.end">In de herziening van de Trans-Europese Vervoersnetwerken
                     				  (TEN-T), waarvoor de Europese Commissie op 19 oktober 2011 een voorstel deed,
                     				  nemen de grensoverschrijdende spoorcorridors een centrale plaats in bij het
                     				  zogenaamde Europese kernnetwerk. In het voorstel voor een nieuwe Europese
                     				  meerjarenbegroting (meerjarig financieel kader) van Europese Commissie zijn
                     				  bovendien aanzienlijk meer middelen voor transportinfrastructuur beschikbaar
                     				  gesteld, als onderdeel van de zogeheten Connecting Europe Facility.
                  </text:p>
      <text:h text:outline-level="2" text:style-name="divisiekop1">4. Voortgang van de individuele corridors
               </text:h>
      <text:p text:style-name="tussenkop"><text:span text:style-name="tussenkop_cur">Corridor
                     				Rotterdam/Antwerpen–Genua</text:span></text:p>
      <text:p text:style-name="alineagroep">Het aantal treinen dat bij Zevenaar de grens over ging steeg in
                     				  2010 met 22% tot bijna 23 000 als gevolg van de groei van het
                     				  spoorgoederenvervoer en als gevolg van meer gebruik van de Betuweroute. Het
                     				  spoorgoederenvervoer ontwikkelde zich in 2010 positief ten opzichte van het
                     				  crisisjaar 2009, hoewel het marktaandeel spoor in de Rotterdamse haven met 1%
                     				  terugliep tot 10% van het aantal containers. Het kabinet zet zich door middel
                     				  van het investeringsprogramma PHS tot 2020 in voor het faciliteren van groei
                     				  van het spoorgoederenvervoer. Dit is noodzakelijk mede gezien de groeiende
                     				  goederenstroom die wordt verwacht na ingebruikname van de 2<text:span text:style-name="superscript">e</text:span>
                     				  Maasvlakte. De totstandkoming van de internationale spoorgoederencorridors past
                     				  hier in. Het gaat daarbij niet alleen om het investeren in infrastructurele
                     				  capaciteit, maar vooral ook om andere kwaliteitsmaatregelen zoals het creëren
                     				  van doorgaande treinpaden, grensoverschrijdende inzet van machinisten en
                     				  douaneprocedures voor spoortransit EU-Zwitserland.
                  </text:p>
      <text:p text:style-name="alineagroep.end">Op deze corridor is in de volle breedte gewerkt aan verbetering
                     				  van de kwaliteit, capaciteit, interoperabiliteit en toegang tot het spoor. Het
                     				  jaarlijkse voortgangsbericht 2010 opgesteld door de betrokken ministeries van
                     				  de corridor is bijgevoegd (bijlage 1).<text:note text:id="n1" text:note-class="footnote"><text:note-citation text:label="1">1</text:note-citation><text:note-body><text:p>Ter inzage gelegd bij het Centraal Informatiepunt Tweede Kamer.</text:p></text:note-body></text:note></text:p>
      <text:p text:style-name="algemeen">Over de installatie van ERTMS op de corridor, zoals afgesproken
                  				om aan te leggen over de gehele corridor per 2015, vinden momenteel gesprekken
                  				plaats met Duitsland, de Europese Commissie, Zwitserland en Italië naar
                  				aanleiding van zorgwekkende berichtgeving dat Duitsland zijn ERTMS strategie
                  				wil aanpassen. Zwitserland en Italië liggen wel op schema.
               </text:p>
      <text:p text:style-name="algemeen">De bespreking rond ERTMS uitrol op de corridor staat naast de
                  				uitvoering van bestaande afspraken met Duitsland over aanleg van het voor
                  				Nederland belangrijke 3<text:span text:style-name="superscript">e</text:span> spoor Zevenaar–Oberhausen. In de komende
                  				voortgangsbrief over de Betuweroute verwacht ik u meer informatie hierover te
                  				kunnen geven.
               </text:p>
      <text:p text:style-name="algemeen">Het is mijn inzet om, vooruitlopende op een EU-aanpak samen met
                  				de landen van de corridor te komen tot een gecoördineerde en meer effectieve
                  				aanpak voor het bronbeleid voor bestrijding van geluid op het spoor, conform de
                  				plannen van de EU.
               </text:p>
      <text:p text:style-name="algemeen">Voor de wederzijdse erkenning van de toelating van materieel
                  				wordt momenteel richtlijn 2008/57/EC geïmplementeerd (Staatsblad van 13 mei
                  				2011 onder nr. 214). Met de landen Duitsland, Zwitserland, Oostenrijk en
                  				Italië was in juni 2007 al een Memorandum of Understanding getekend door mijn
                  				ambtsvoorganger met het doel de toelating van spoormaterieel wederzijds te
                  				erkennen voor zover de toelatingseisen vergelijkbaar zijn. Gegeven het nieuwe
                  				Europese raamwerk en gegeven de goede ervaringen op dit gebied is de
                  				samenwerking met Zwitserland gecontinueerd door het tekenen van een Memorandum
                  				of Understanding op 14 juni 2011 (bijlage 2).<text:span text:style-name="superscript"><text:note-ref text:reference-format="text" text:ref-name="n1" text:note-class="footnote">1</text:note-ref></text:span></text:p>
      <text:p text:style-name="tussenkop"><text:span text:style-name="tussenkop_cur">Corridor
                     				Rotterdam–Antwerpen–Lyon/Basel</text:span></text:p>
      <text:p text:style-name="algemeen">Na de Rotterdam verklaring zijn de installatie van ERTMS en de
                  				kwaliteitsmaatregelen geïntegreerd in de aansturing van de corridor. De
                  				infrastructuurbeheerders hebben een voortgangsverslag van hun activiteiten in
                  				2010 opgesteld. ERTMS uitrol is voorzien per 2015 voor de corridor
                  				Antwerpen–Basel/Lyon en per 2020 voor Rotterdam–Antwerpen. Momenteel worden
                  				de eerste stappen gezet voor de studie van de uitrol van ERTMS op het baanvak
                  				Rotterdam–Antwerpen, zoals voorzien in het Europese Masterplan ERTMS plan per
                  				2020.
               </text:p>
      <text:p text:style-name="tussenkop"><text:span text:style-name="tussenkop_cur">Corridor
                     				Rotterdam/Antwerpen–Warschau–Kaunas</text:span></text:p>
      <text:p text:style-name="algemeen">De Poolse markt is voor het Nederlandse spoorgoederenvervoer een
                  				markt met de nodige potentie gezien de ladingstromen en de afwezigheid van de
                  				mogelijkheid binnenvaart op die corridor. Het marktaandeel is nog beperkt maar
                  				heeft zeker in combinatie met de markt naar Tsjechië wel potentie. Gezien het
                  				belang voor het Nederlandse bedrijfsleven voor deze Midden-Europese markt is er
                  				met het Poolse Ministerie een specifiek samenwerkingsprogramma voor 2011
                  				opgesteld. In dit samenwerkingsprogramma, waarin de infrastructuurbeheerders
                  				ProRail en PLK participeren, gaat het om terminalontwikkeling en -exploitatie,
                  				gebruiksvergoeding, beheer van de infrastructuur en de afgifte van doorlopende
                  				internationale treinpaden.
               </text:p>
      <text:p text:style-name="algemeen">De gemeenschappelijke infrastructuurbeheerders van de corridor
                  				Rotterdam/Antwerpen–Warschau–Kaunas hebben in juni 2011 een status report
                  				opgeleverd. De infrastructuurbeheerders hebben zich afgelopen jaar, op verzoek
                  				van de gezamenlijke ministeries georganiseerd en hebben een planning opgesteld
                  				voor het implementeren van de Europese verordening 913/2010/EG.
               </text:p>
      <text:h text:outline-level="2" text:style-name="divisiekop1">5. Slot
               </text:h>
      <text:p text:style-name="algemeen">De spoorgoederencorridors zijn van groot belang voor de
                  				economische en ruimtelijke ontwikkeling van Nederland. De groei van het
                  				spoorgoederenvervoer tot 2020 zoals voorzien in PHS is mede afhankelijk van de
                  				vervoersmogelijkheden over de grens. Samenwerking van Nederland met de
                  				betrokken landen is daarbij essentieel, met name tussen de
                  				infrastructuurbeheerders onderling en tussen de infrastructuurbeheerders en de
                  				en de ministeries.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