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31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7 juli 2011</text:p>
      <text:p text:style-name="algemeen">Hierbij doe ik u toekomen, mede namens de staatssecretaris van Infrastructuur en Milieu, het verslag van de Transportraad
                  van 16 juni 2011. De volgende (formele) Transportraad zal plaatsvinden op 6 oktober. Een informele Transportraad zal plaatsvinden
                  op 5 en 6 september.
               </text:p>
      <text:p text:style-name="algemeen">De Raad bereikte een algemene oriëntatie op het voorstel tot <text:span text:style-name="vet">herziening van het eerste spoorpakket</text:span>. Ik ben verheugd dat het gelukt is om tot overeenstemming te komen. Het voorstel zal bijdragen aan een beter functionerende
                  interne spoormarkt. Een korte discussie vond plaats over de berekeningsmethode van de gebruiksvergoeding. Het compromisvoorstel
                  van het Voorzitterschap, een ingroeiperiode van maximaal vijf jaar voor de betreffende uitvoeringsbepaling, waarbij de Commissie
                  een belangrijke monitorrol speelt, kreeg vervolgens brede steun.
               </text:p>
      <text:p text:style-name="algemeen">Ik heb tijdens mijn interventie op het belang gewezen van de nadere regels voor toegang tot bijkomende diensten en voorzieningen.
                  Mijn teleurstelling heb ik uitgesproken over het gebrek aan ambitie voor wat betreft de aanpak van geluidshinder. Ik heb aangegeven
                  dat ik mij graag wil inzetten voor gecoördineerde geluidsbeperkende maatregelen met de ons omringende landen.
               </text:p>
      <text:p text:style-name="algemeen">De Raadsconclusies «<text:span text:style-name="vet">naar een geïntegreerde en concurrerende binnenvaart in de EU</text:span>» zijn zonder veel discussie aangenomen. Ik heb in dit verband gewezen op het belang van voldoende financiering voor de voortzetting
                  van het NAIADES programma.
               </text:p>
      <text:p text:style-name="algemeen">De Raad nam een besluit aan waarmee de EU kan toetreden tot de <text:span text:style-name="vet">Conventie over Internationaal Spoorvervoer (COTIF)</text:span>. De Commissie merkte op dat dit besluit een belangrijke stap is die tot meer convergentie zal leiden op het gebied van toekomstige
                  regelgeving, vooral rondom technische en veiligheideisen, in het internationaal spoorvervoer.
               </text:p>
      <text:p text:style-name="algemeen">De Raad bereikte zonder veel discussie een algemene oriëntatie op het voorstel tot wijziging van de verordening tot oprichting
                  van het<text:span text:style-name="vet"> Europees agentschap voor maritieme veiligheid (EMSA)</text:span>. Het huidige voorstel geeft een heldere beschrijving van de taken en verantwoordelijkheden en doet geen afbreuk aan bestaande
                  bevoegdheden van andere (binnenvaart)organisaties.
               </text:p>
      <text:p text:style-name="algemeen">Een beleidsdebat heeft plaatsgevonden over het <text:span text:style-name="vet">Witboek Vervoer</text:span>. De Commissie beschrijft in het Witboek haar visie op de toekomst van vervoer in Europa en de belangrijkste uitdagingen die
                  er op dit terrein te verwachten zijn. Daarbij heeft de Commissie aangegeven welke initiatieven zij in de periode tot aan 2020
                  wil nemen, passend binnen een toekomstperspectief dat zich richt op het jaar 2050.
               </text:p>
      <text:p text:style-name="algemeen">Alle lidstaten verwelkomden het Witboek als een goede aanzet voor de discussie over de toekomst van het Europese vervoer op
                  de lange termijn. Een meerderheid van de lidstaten noemde het streefdoel van 60%-CO<text:span text:style-name="subscript">2</text:span> reductie, evenals Nederland, wel ambitieus en heeft aangegeven daar niet zomaar bindende afspraken over te willen maken.
                  Het wordt als een grote uitdaging gezien om dit doel te bereiken, samen met een verbetering van de mondiale concurrentiepositie
                  van de EU. Zeker voor lucht- en zeevaart bestaat een breed gedragen voorkeur voor mondiale klimaatafspraken.
               </text:p>
      <text:p text:style-name="algemeen">In mijn interventie heb ik positief gesproken over de aangekondigde verwezenlijking van de interne vervoersruimte, de modernisering
                  van infrastructuur en het Europees bronbeleid op het gebied van klimaat en luchtkwaliteit. Specifiek op het punt van vrije
                  cabotage heb ik gewezen op mogelijke nadelige sociale gevolgen. Ook bij marktopening in het binnenlands personenvervoer per
                  spoor heb ik een voorwaarde genoemd, namelijk dat er voldoende ruimte moet blijven bestaan voor het maken van nationale keuzes
                  ten aanzien van de aanbesteding. Bovendien heb ik gemarkeerd dat vanuit Nederlands perspectief verdergaande marktwerking pas
                  mogelijk zal zijn als er voldoende duidelijkheid bestaat over de gevolgen voor het personeel en de slagvaardigheid van de
                  spoorsector als geheel.
               </text:p>
      <text:p text:style-name="algemeen">Verder heb ik aangegeven een kwantitatieve doelstelling voor modal shift niet te kunnen steunen, omdat deze een marktconforme
                  aanpak om het vervoer milieuvriendelijker te maken in de weg kan staan. Diverse lidstaten uitten eveneens hun zorgen op dit
                  punt.
               </text:p>
      <text:p text:style-name="algemeen">Tot slot heb ik aangegeven alle voorstellen die zullen voortkomen uit dit Witboek te zullen toetsen op subsidiariteit, kosteneffectiviteit
                  en administratieve lasten. Verrassend was dat een heel aantal collega's, anders dan Nederland, een lans brak voor meer Europese
                  aandacht voor stedelijke mobiliteit. Vrijwel unaniem waren zij evenwel in hun bedenkingen tegen technologiekeuzes en tegen
                  een Europese vlag voor de scheepvaart.
               </text:p>
      <text:p text:style-name="algemeen">Op het gebied van luchtvaart ging de Raad zonder verdere discussie akkoord met het mandaat voor de Commissie om te onderhandelen
                  met <text:span text:style-name="vet">Moldavië</text:span> over een <text:span text:style-name="vet">luchtvaartovereenkomst</text:span>. Ook werd het besluit tot tekening van een <text:span text:style-name="vet">luchtvaartovereenkomst met Brazilië</text:span> goedgekeurd. De lidstaten en Brazilië zullen het akkoord ondertekenen tijdens de EU-Brazilië top in oktober 2011.
               </text:p>
      <text:p text:style-name="algemeen">Onder het agendapunt «diversen» gaf de Commissie een terugkoppeling van een stakeholder bijeenkomst over <text:span text:style-name="vet">schone lucht op zee</text:span>. Tijdens deze stakeholder bijeenkomst heeft de Commissie een aantal studies gepresenteerd over onder meer de gevolgen van
                  de nieuwe zwavelnorm die per 2015, conform internationale regelgeving, gaat gelden voor zeeschepen op de Noordzee en Oostzee
                  (brandstof met 0,1% zwavel). De resultaten van de verschillende studies lopen uiteen. Samen met een aantal andere lidstaten
                  heb ik bij de Commissie aangedrongen op duidelijkheid over de gevolgen van de nieuwe zwavelnorm voor de maritieme sector en
                  gewezen op het belang van een gelijk speelveld. Daarnaast heb ik de Commissie opgeroepen na te denken over een concreet actieprogramma
                  met maatregelen waarbij nieuwe technologieën als scrubbers en LNG worden gestimuleerd.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3, Nr. 3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