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400*"/>
    </style:style>
    <style:style style:family="table-column" style:name="table.1.col3">
      <style:table-column-properties style:rel-column-width="7800*"/>
    </style:style>
    <style:style style:family="table-column" style:name="table.1.col4">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3</text:p>
          </table:table-cell>
          <table:table-cell office:value-type="string" table:number-columns-spanned="2" table:style-name="parlementair.kopcel3">
            <text:p text:style-name="headtable.dossiertitel"> Raad voor Vervoer, Telecommunicatie en Energie
         </text:p>
          </table:table-cell>
          <table:covered-table-cell/>
        </table:table-row>
        <table:table-row>
          <table:table-cell office:value-type="string" table:number-columns-spanned="1" table:style-name="parlementair.kopcel_last">
            <text:p text:style-name="headtable.stuktitel">Nr. 318</text:p>
          </table:table-cell>
          <table:table-cell office:value-type="string" table:number-columns-spanned="2" table:style-name="parlementair.kopcel_last">
            <text:p text:style-name="headtable.stuktitel"> VERSLAG VAN EEN SCHRIFTELIJK OVERLEG
            </text:p>
            <text:p text:style-name="headtable.datum">Vastgesteld 28 april 2011
               
            </text:p>
          </table:table-cell>
          <table:covered-table-cell/>
        </table:table-row>
      </table:table>
      <text:p text:style-name="algemeen">Binnen de vaste commissie voor Economische Zaken , Landbouw en Innovatie<text:note text:id="ID-111727-d28e127" text:note-class="footnote"><text:note-citation text:label="1">1</text:note-citation><text:note-body><text:p> Samenstelling:</text:p><text:p>Leden: Dijksma, S.A.M.  (PvdA), Snijder-Hazelhoff, J.F.  (VVD), Verburg, G.  (CDA), Koopmans, G.P.J.  (CDA), Ham, B. van der
                  (D66), voorzitter, Smeets, P.E.  (PvdA), Samsom, D.M.  (PvdA), Jansen, P.F.C.  (SP), ondervoorzitter, Jacobi, L.  (PvdA),
                  Koppejan, A.J.  (CDA), Graus, D.J.G.  (PVV), Thieme, M.L.  (PvdD), Gesthuizen, S.M.J.G.  (SP), Wiegman-van Meppelen Scheppink,
                  E.E.  (CU), Tongeren, L. van (GL), Ziengs, E.  (VVD), Braakhuis, B.A.M.  (GL), Gerbrands, K.  (PVV), Lodders, W.J.H.  (VVD),
                  Vliet, R.A. van (PVV), Dijkgraaf, E.  (SGP), Schaart, A.H.M.  (VVD) en Verhoeven, K.  (D66).
               </text:p><text:p>Plv. leden: Jadnanansing, T.M.  (PvdA), Elias, T.M.Ch.  (VVD), Ormel, H.J.  (CDA), Blanksma-van den Heuvel, P.J.M.G.  (CDA),
                  Koolmees, W.  (D66), Dikkers, S.W.  (PvdA), Klijnsma, J.  (PvdA), Irrgang, E.  (SP), Groot, V.A.  (PvdA), Werf, M.C.I. van
                  der (CDA), Dijck, A.P.C. van (PVV), Ouwehand, E.  (PvdD), Gerven, H.P.J. van (SP), Ortega-Martijn, C.A.  (CU), Gent, W. van
                  (GL), Leegte, R.W.  (VVD), Grashoff, H.J.  (GL), Mos, R. de (PVV), Taverne, J.  (VVD), Bemmel, J.J.G. van (PVV), Staaij, C.G.
                  van der (SGP), Houwers, J.  (VVD) en Veldhoven, S. van (D66).
               </text:p></text:note-body></text:note> hebben enkele fracties de behoefte om enkele vragen en opmerkingen voor te leggen inzake de geannoteerde agenda voor de informele
                  energieraad op 2 en 3 mei 2011 (Kamerstuk 21 501-33, nr. 316):
               </text:p>
      <text:p text:style-name="algemeen">De vragen en opmerkingen zijn op 22 april 2011 aan de minister van Economische Zaken, Landbouw en Innovatie voorgelegd met
                  het verzoek deze te beantwoorden uiterlijk woensdag 27 april 2011 om 12.00 uur. Bij brief van 28 april 2011 zijn ze door de
                  minister van Economische Zaken, Landbouw en Innovatie beantwoord. Vragen en opmerkingen en de daarop gegeven antwoorden zijn
                  hieronder afgedrukt
               </text:p>
      <text:p text:style-name="ondertekening">De voorzitter van de commissie,</text:p>
      <text:p text:style-name="ondertekening.end">Van der Ham </text:p>
      <text:p text:style-name="ondertekening">De adjunct-griffier van de commissie,</text:p>
      <text:p text:style-name="ondertekening.end">Blacquière </text:p>
      <text:p text:style-name="hardreturn"/>
      <text:p text:style-name="table.fix"/>
      <table:table table:name="table.1" table:style-name="table.1">
        <table:table-column table:style-name="table.1.col1"/>
        <table:table-column table:style-name="table.1.col2"/>
        <table:table-column table:style-name="table.1.col3"/>
        <table:table-column table:style-name="table.1.col4"/>
        <table:table-row>
          <table:table-cell office:value-type="string" table:number-columns-spanned="3">
            <text:p text:style-name="Table_20_Contents_Left">
                              <text:span text:style-name="halfvet">Inhoudsopgave</text:span></text:p>
          </table:table-cell>
          <table:table-cell office:value-type="string">
            <text:p text:style-name="Table_20_Contents_Right">
                              <text:span text:style-name="halfvet">Blz.</text:spa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I.</text:span></text:p>
          </table:table-cell>
          <table:table-cell office:value-type="string" table:number-columns-spanned="2">
            <text:p text:style-name="Table_20_Contents_Left">
                              <text:span text:style-name="halfvet">Vragen en opmerkingen vanuit de fracties</text:span></text:p>
          </table:table-cell>
          <table:table-cell office:value-type="string">
            <text:p text:style-name="Table_20_Contents_Right">
                              <text:span text:style-name="halfvet">2</text:span></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p>
          </table:table-cell>
          <table:table-cell office:value-type="string">
            <text:p text:style-name="Table_20_Contents_Left">Vragen en opmerkingen van de leden van de fractie van de VVD</text:p>
          </table:table-cell>
          <table:table-cell office:value-type="string">
            <text:p text:style-name="Table_20_Contents_Right">2</text:p>
          </table:table-cell>
        </table:table-row>
        <table:table-row>
          <table:table-cell office:value-type="string"/>
          <table:table-cell office:value-type="string">
            <text:p text:style-name="Table_20_Contents_Left">–</text:p>
          </table:table-cell>
          <table:table-cell office:value-type="string">
            <text:p text:style-name="Table_20_Contents_Left">Vragen en opmerkingen van de leden van de fractie van het PvdA</text:p>
          </table:table-cell>
          <table:table-cell office:value-type="string">
            <text:p text:style-name="Table_20_Contents_Right">3</text:p>
          </table:table-cell>
        </table:table-row>
        <table:table-row>
          <table:table-cell office:value-type="string"/>
          <table:table-cell office:value-type="string">
            <text:p text:style-name="Table_20_Contents_Left">–</text:p>
          </table:table-cell>
          <table:table-cell office:value-type="string">
            <text:p text:style-name="Table_20_Contents_Left">Vragen en opmerkingen van de leden van de fractie van het CDA</text:p>
          </table:table-cell>
          <table:table-cell office:value-type="string">
            <text:p text:style-name="Table_20_Contents_Right">4</text:p>
          </table:table-cell>
        </table:table-row>
        <table:table-row>
          <table:table-cell office:value-type="string"/>
          <table:table-cell office:value-type="string">
            <text:p text:style-name="Table_20_Contents_Left">–</text:p>
          </table:table-cell>
          <table:table-cell office:value-type="string">
            <text:p text:style-name="Table_20_Contents_Left">Vragen en opmerkingen van de leden van de fractie van D66</text:p>
          </table:table-cell>
          <table:table-cell office:value-type="string">
            <text:p text:style-name="Table_20_Contents_Right">5</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II.</text:span></text:p>
          </table:table-cell>
          <table:table-cell office:value-type="string" table:number-columns-spanned="2">
            <text:p text:style-name="Table_20_Contents_Left">
                              <text:span text:style-name="halfvet">Reactie van de minister van Economische Zaken, Landbouw en Innovatie</text:span></text:p>
          </table:table-cell>
          <table:table-cell office:value-type="string">
            <text:p text:style-name="Table_20_Contents_Right">
                              <text:span text:style-name="halfvet">6</text:span></text:p>
          </table:table-cell>
        </table:table-row>
      </table:table>
      <text:p/>
      <text:h text:outline-level="2" text:style-name="divisiekop1">I. VRAGEN EN OPMERKINGEN VANUIT DE FRACTIES
               </text:h>
      <text:p text:style-name="tussenkop"><text:span text:style-name="tussenkop_vet">Vragen en opmerkingen van de leden van de fractie van de VVD</text:span></text:p>
      <text:p text:style-name="algemeen">De leden van de VVD-fractie hebben met interesse kennisgenomen van de Routekaart Energie 2050 en van de geannoteerde agenda
                  van de Raad voor Vervoer, Telecommunicatie en Energie op 2 en 3 mei 2011 (Kamerstuk 21 501-33, nr. 316). De leden van de VVD-fractie hebben nog wel enkele opmerkingen en vragen bij de geannoteerde agenda.
               </text:p>
      <text:p text:style-name="algemeen">De leden van de VVD-fractie zien een routekaart van een «low carbon economy» als een routekaart naar onafhankelijkheid van
                  fossiele brandstoffen. Met betrekking tot de Routekaart Energie 2050 proberen de leden van de VVD-fractie «factbased politics»
                  te bedrijven. Volgens de leden van de VVD-fractie moet een dergelijke routekaart dus gebaseerd zijn op feiten en realistische
                  en haalbare doelen stellen. Deze week vergadert de Kamer ook over de doelstellingen voor 2020. De Routekaart Energie 2050
                  werkt door op deze doelen. De 2020-doelstellingen worden op dit moment (als het gaat om energie-efficiëntie) niet gehaald.
                  Wat betekent dit volgens de minister voor de Routekaart Energie 2050? Is de huidige 99 procent energiereductie in 2050 wel
                  haalbaar? Tijdens de informele energieraad moet Nederland dus pleiten voor realistische doelen.
               </text:p>
      <text:p text:style-name="algemeen">De leden van de VVD-fractie streven naar een gezonde energiemix die schoon, betaalbaar en betrouwbaar is. De informele energieraad
                  zou zich naast het «schoon»-element dus ook bezig moeten houden met het de elementen «betaalbaar» en «betrouwbaar». In 2050
                  is de energievraag verdubbeld en dreigen zelfs enorme tekorten. Hoe vangen wij deze vraag op en hoe past dit in de Routekaart
                  Energie 2050? Hoe zorgen wij er bovendien voor dat de energie ook nog eens betaalbaar blijft?
               </text:p>
      <text:p text:style-name="algemeen">Om te voldoen aan deze uitdagingen kunnen wij volgens de leden van de VVD-fractie geen enkele techniek uitsluiten. De leden
                  van de VVD-fractie onderschrijven dus de visie van het kabinet met betrekking tot het belang van de gasrotonde. Gas is een
                  relatief betaalbare, betrouwbare en schone brandstof. Wij mogen de andere middelen echter niet vergeten. Een goed en veilig
                  Europees kernenergieprogramma behoort bijvoorbeeld ook hiertoe, net zoals innovatie op het gebied van zon, wind en biomassa.
                  Bij het behalen van de Europese doelen en het invullen van de Routekaart Energie 2050 moeten exploitatiesubsidies volgens
                  de leden van de VVD-fractie zoveel mogelijk worden vermeden. Zij verbloemen het probleem maar tijdelijk en dragen niet bij
                  aan een structurele oplossing.
               </text:p>
      <text:p text:style-name="algemeen">Het klimaatprobleem is een mondiaal probleem. Effectief klimaatbeleid zal dus enkel tot stand komen indien wij over de landsgrenzen
                  heenkijken en ook buiten Europa gemeenschappelijk beleid voeren. Door de CO<text:span text:style-name="subscript">2</text:span>-reductie in de Europese Unie en tegelijkertijd de Europese consumptiestijging zal de CO<text:span text:style-name="subscript">2</text:span>-productie zich naar buiten Europa verplaatsen. Wij importeren dus eigenlijk CO<text:span text:style-name="subscript">2</text:span>. De mondiale CO<text:span text:style-name="subscript">2</text:span>-reductiedoelstellingen worden hierdoor niet behaald en economisch verliest Europa haar concurrentiepositie en productie.
                  De leden van de VVD-fractie willen dan ook dat de doelstellingen en middelen (zoals het Emissions Trading System, ETS) zoveel
                  mogelijk op mondiale schaal gesteld en geïmplementeerd worden. Hoe kijkt de minister  – ook in het licht van bovengenoemde –
                  aan tegen de berekening van het Intergovernmental Panel on Climate Change (IPCC) dat CO<text:span text:style-name="subscript">2</text:span> doorstijgt tot zeker 650 ppm?
               </text:p>
      <text:p text:style-name="algemeen">Momenteel heeft elke lidstaat een eigen nationale doelstelling voor duurzame energie met eigen en vaak verschillend nationaal
                  stimuleringsbeleid. Harmonisatie van stimuleringsregimes voorkomt «subsidieconcurrentie» tussen lidstaten en leidt tot miljarden
                  aan jaarlijkse besparingen. De leden van de VVD-fractie onderschrijven dat lidstaten meer met elkaar moeten samenwerken. Volgens
                  de leden van de VVD-fractie moeten de beperkingen voor het behalen van de doelstellingen buiten de eigen landsgrenzen dan
                  ook worden weggenomen en mogen nationale doelstellingen ook in samenwerking met of in het buitenland worden behaald.
               </text:p>
      <text:p text:style-name="algemeen">Een aantal Nederlandse organisaties heeft een inbreng geleverd in de consultatierondes. Zijn er uit deze inbrengen nog zaken
                  die de minister specifiek meeneemt naar de informele energieraad? Een aantal Europese landen (waaronder Frankrijk en Engeland)
                  heeft ook een inbreng geleverd tijdens deze consultatie. Waarom Nederland niet?
               </text:p>
      <text:p text:style-name="tussenkop"><text:span text:style-name="tussenkop_vet">Vragen en opmerkingen van de leden van de fractie van de PvdA</text:span></text:p>
      <text:p text:style-name="algemeen">De leden van de PvdA-fractie hebben met belangstelling kennisgenomen van de geannoteerde agenda van de Raad voor Vervoer,
                  Telecommunicatie en Energie op 2 en 3 mei 2011 (Kamerstuk 21 501-33, nr. 316). De leden van de PvdA-fractie vragen het kabinet op een aantal punten een toelichting te geven.
               </text:p>
      <text:p text:style-name="algemeen">De leden van de PvdA-fractie vragen het kabinet een reactie op hun voorstel om ook de energie-efficiencydoelstellingen van
                  20% in 2020 bindend te verklaren. Op die manier moeten de lidstaten ambitie tonen en komt er een level playing field in Europa.
                  Is het kabinet dat met de leden van de PvdA-fractie eens? Onderschrijft het kabinet de conclusie van de Europese Commissie
                  dat zonder aanvullende maatregelen de doelstelling niet wordt gehaald? Zo nee, kan het kabinet aangeven op basis waarvan zij
                  denkt dat de doelstelling wel wordt gehaald?
               </text:p>
      <text:p text:style-name="algemeen">Kan het kabinet toelichten op welke wijze de huidige prestaties worden omgezet in de benodigde ambitie van 2% besparing per
                  jaar?
               </text:p>
      <text:p text:style-name="algemeen">Kan het kabinet een overzicht geven van de lidstaten die in de aanloop naar deze raad hebben laten weten dat ze de logica
                  van de commissie delen en dus naar een doelstelling van 25% CO<text:span text:style-name="subscript">2</text:span>-reductie voor de EU zouden willen?
               </text:p>
      <text:p text:style-name="algemeen">Hoewel formeel niet in de geannoteerde agenda als onderwerp genoemd, kunnen de leden van de PvdA-fractie zich voorstellen
                  dat er op de raad ook gesproken zal worden over kernenergie. De leden van de PvdA-fractie stellen zich op het standpunt dat
                  eerst alle lessen, inclusief de evaluatie van het International Atomic Energy Agency (IAEA), uit de ramp in Fukushima getrokken
                  moeten worden alvorens wordt overgegaan op het eventueel verlenen van een vergunning voor een nieuwe kerncentrale. Deelt het
                  kabinet dit standpunt? Zo nee, waarom niet?
               </text:p>
      <text:p text:style-name="algemeen">Heeft het kabinet ook een inbreng geleverd op de Routekaart Energie 2050 van de Europese Commissie? Zo ja, kan deze dan naar
                  de Kamer worden gestuurd? Zo nee, waarom heeft het kabinet dat niet gedaan terwijl andere lidstaten zoals België, het Verenigd
                  Koninkrijk en Frankrijk wel een inbreng hebben geleverd?
               </text:p>
      <text:p text:style-name="algemeen">Het kabinet concludeert dat Nederland binnen de Europese Unie een sterke positie heeft op het gebied van Wind op zee en zonnecellen.
                  De leden van de PvdA-fractie spreken dit niet tegen maar zien graag onderbouwd waarom het kabinet dit vindt en op welke manier
                  zij deze sectoren op de korte en middellange termijn gaat ondersteunen.
               </text:p>
      <text:p text:style-name="algemeen">Is het kabinet bereid om dit ook voor te stellen aan andere lidstaten met plannen voor een nieuwe kerncentrale? Zo nee, waarom
                  niet?
               </text:p>
      <text:p text:style-name="tussenkop"><text:span text:style-name="tussenkop_vet">Vragen en opmerkingen van de leden van de fractie van het CDA</text:span></text:p>
      <text:p text:style-name="algemeen">De leden van de CDA-fractie danken de minister voor de geannoteerde agenda van de Raad voor Vervoer, Telecommunicatie en Energie
                  op 2 en 3 mei 2011 (Kamerstuk 21 501-33, nr. 316). De leden van de CDA-fractie stemmen in algemene zin in met de inzet van het Nederlandse kabinet en de zeven inhoudelijke
                  aandachtspunten voor de Routekaart Energie 2050. De leden van de CDA-fractie hebben nog wel een paar vragen.
               </text:p>
      <text:p text:style-name="algemeen">Kan de minister aangeven waarom Nederland – blijkens de website van de Europese commissie – geen inbreng heeft geleverd op
                  de consultatieronde over de Routekaart Energie 2050? Wat doet de minister om samen met gelijkgestemde landen zoals Duitsland
                  en Scandinavische landen op te trekken?
               </text:p>
      <text:p text:style-name="algemeen">Wat zou een geïntegreerde Europese energiemarkt betekenen voor de consument en bedrijven die energie afnemen? Welke stappen
                  zijn genomen en moeten nog genomen worden om tot een Europees energiemarkt te komen?
               </text:p>
      <text:p text:style-name="algemeen">De leden van de CDA-fractie onderschrijven dat het belangrijk is dat het ETS robuust en solide wordt. Welke randvoorwaarden
                  zijn er naar het oordeel van de minister voor dit Europese systeem nodig om tot een dergelijk robuust en solide systeem te
                  komen?
               </text:p>
      <text:p text:style-name="algemeen">Hoe ziet de minister de nieuwe Subsidieregeling Duurzame Energie (SDE+ regeling) ingepast in een gelijk speelveld voor hernieuwbare
                  energie? Kan de Kamer geïnformeerd worden over het onderzoek en de uitwerking door het kabinet van de Richtlijn Hernieuwbare
                  Energie?
               </text:p>
      <text:p text:style-name="algemeen">Voor de leden van de CDA-fractie is de ontwikkeling van de gasrotonde een belangrijke kans voor Nederland.</text:p>
      <text:p text:style-name="algemeen">Het versterken van de focus op energie-innovatie binnen de bestaande EU-budgetten zou een goede ontwikkeling zijn. Bij EU-budgetten
                  is vaak cofinanciering nodig, hoe denkt de minister te borgen dat er ook gebruik gemaakt wordt van beschikbare EU-financiering
                  voor onderzoek? De leden van de CDA-fractie pleiten ook voor focus van EU-onderzoek op de omwerking van kernafval.
               </text:p>
      <text:p text:style-name="tussenkop"><text:span text:style-name="tussenkop_vet">Vragen en opmerkingen van de leden van de fractie van D66</text:span></text:p>
      <text:p text:style-name="algemeen">De leden van de D66-fractie hebben met interesse kennisgenomen van de aandachtspunten die het kabinet formuleert voor de informele
                  Raad voor Vervoer, Telecommunicatie en Energie op 2 en 3 mei 2011 (Kamerstuk 21 501-33, nr. 316). De leden van de D66-fractie maken graag gebruik van de gelegenheid om hier vragen over te stellen aan de minister van Economische
                  zaken, Landbouw en Innovatie.
               </text:p>
      <text:p text:style-name="algemeen">De leden van de D66-fractie delen de inschatting dat een geïntegreerde Europese energiemarkt van essentieel belang is voor
                  een koolstofarme energievoorziening in 2050. Zij vragen het kabinet te wijzen op het succes van de marktkoppeling in Noordwest
                  Europees verband en in het overleg met andere EU landen te benadrukken dat verdere integratie gebaat is bij volledige ontkoppeling
                  van de netwerkactiviteiten van de commerciële activiteiten. De leden van de D66-fractie merken op dat een toenemende mate
                  van interconnectie kan betekenen dat netwerkproblemen zoals congestie op nationale hoogspanningsnetten veroorzaakt kunnen
                  worden buiten de grenzen van individuele landen – bijvoorbeeld wanneer een overschot aan elektriciteit vanuit Noord Duitsland
                  via het Nederlandse net naar het zuiden van Duitsland stroomt. Zij vragen het kabinet in het licht hiervan de verwachte congestie
                  binnen Nederland actief aan de orde te stellen in Europees verband, met de kanttekening dat deze problematiek gezamenlijk
                  kan en moet worden aangepakt.
               </text:p>
      <text:p text:style-name="alineagroep">De leden van de D66-fractie kunnen zich vinden in de lijn van het kabinet waar het gaat om een gezamenlijk optreden in klimaatonderhandelingen.
                     De leden van de D66-fractie vragen het kabinet zo mogelijk uiteen te zetten hoe hier handen en voeten aan gegeven kunnen worden
                     richting de komende klimaatonderhandelingen in Durban. Is het mogelijk, zo vragen de leden van de D66-fractie zich af, om
                     op bepaalde specifieke onderdelen van de klimaatonderhandelingen een gezamenlijke EU-delegatie in plaats van een nationale
                     delegatie te sturen?
                  </text:p>
      <text:p text:style-name="alineagroep.end">De leden van de D66-fractie onderschrijven dat carbon leakage een potentieel probleem vertegenwoordigt. De leden van de D66-fractie
                     zijn echter van mening dat de mate waarin dit verschijnsel daadwerkelijk optreedt op dit moment onvoldoende onderbouwd is.
                     Naar mening van de leden van de D66-fractie zou de inschatting hiervan gebaseerd moeten zijn op onderzoek en niet op de uitkomst
                     van een lobby door de relevante sectoren. Zij vragen de minister dit onder de aandacht te brengen bij zijn Europese collega’s.
                  </text:p>
      <text:p text:style-name="alineagroep">De leden van de D66-fractie zijn sterke voorstanders van het benutten van kansen om grensoverschrijdend invulling te geven
                     aan de meest effectieve en efficiënte realisatie van de gezamenlijke Europese ambitie ten aanzien van duurzame energie. Zij
                     vragen de minister om in dit kader in EU-verband aandacht te vragen voor de mogelijkheid om gezamenlijk op te trekken ten
                     aanzien van de realisatie van windenergie op de Noordzee. Is de minister bereid opnieuw, zo mogelijk in samenwerking met het
                     Verenigd Koninkrijk en andere landen die het idee van een North Sea grid ondersteunen, in EU-verband de mogelijkheid van gezamenlijke
                     «North Sea goals» te opperen? Kan de minister in het verlengde van de aangehouden motie Schouw (Kamerstuk 21 501-20, nr. 499) pleiten voor grensoverschrijdende of gezamenlijke financiering van projecten, bijvoorbeeld door de combinatie van (onderdelen
                     van) een eventueel net op zee met een windpark op grote afstand van de kust als mogelijk proef project voor Europese financiering
                     ter sprake te brengen?
                  </text:p>
      <text:p text:style-name="alineagroep.end">De leden van de D66-fractie vragen de minister met het oog op de nadere uitwerking van de actuele voorstellen ten aanzien
                     van het energiebeleid tevens het rapport van de Taskforce Wind op zee onder de aandacht te brengen van zijn Europese collega’s
                     en de Europese Commissie.
                  </text:p>
      <text:p text:style-name="algemeen">De leden van de D66-fractie zijn van mening dat de ontwikkeling van een algemeen aanvaard certificeringssysteem gebaseerd
                  op wettelijke normen voor groen gas, vergelijkbaar met de garanties van oorsprong voor elektriciteit, van belang is voor Nederland
                  vanuit de ambitie om een positie als gasrotonde te verwerven. Zij vragen daarom de minister in Europees verband dit gemis
                  onder de aandacht te brengen. Is het mogelijk, zo vragen deze leden zich af, om een systeem zoals dat van Vertogas, de dochteronderneming
                  van Gasunie, Europees uit te rollen?
               </text:p>
      <text:p text:style-name="algemeen">De leden van de D66-fractie vragen de minister in het kader van de discussie over innovatie de aanbevelingen van het recente
                  rapport «Naar de kern van de bio-economie: De duurzame beloftes van biomassa in perspectief» onder de aandacht te brengen.
                  Met name vragen de leden van de D66-fractie de minister of hij bereid is om bij zijn Europese collega’s het idee van beleid
                  dat er op gericht is om biomassa de waardepiramide te laten «beklimmen» (aandachtspunt 2 in de aanbevelingen van het rapport)
                  als leidraad voor het hieraan gelieerde innovatie- en onderzoeksbeleid onder de aandacht te brengen.
               </text:p>
      <text:p text:style-name="algemeen">De leden van de D66-fractie vragen de minister gedurende de informele energieraad een constructieve houding aan te nemen ten
                  aanzien van Europese initiatieven op het gebied van energiebesparing. Naar mening van de leden van de D66-fractie zou de minister
                  in ieder geval steun moeten uitspreken voor het realiseren van de gezamenlijk geformuleerde Europese ambitie zoals deze omschreven
                  wordt in de Low Carbon Economy Roadmap en vastgelegd in de EU2020-doelstellingen. De leden van de D66-fractie vragen de minister
                  tijdens het overleg te zoeken naar mogelijkheden van overeenstemming met andere landen, los van de vraag of energiebesparing
                  een instrument of een doel op zich is. Naar mening van de leden van de D66-fractie zou dit bijvoorbeeld kunnen door een kostencurve
                  op te stellen van mogelijke besparingsmaatregelen op basis waarvan bepaald zou kunnen worden welke ingrepen een kosteneffectieve
                  manier kunnen bijdragen aan de eerder genoemde doelstellingen.
               </text:p>
      <text:p text:style-name="algemeen">De leden van de D66-fractie vragen de minister de recente discussie rondom de activiteiten van Shell in Nigeria onder de aandacht
                  te brengen van zijn Europese collega’s. Is de minister bereid een lans te breken voor een krachtig Europees extern energiebeleid
                  dat zich niet alleen richt op voorzieningszekerheid, een gelijk speelveld en goede marktwerking maar ook op aandacht voor
                  de neveneffecten van de Europese vraag naar energie voor mensenrechten in gebieden zoals de Niger-delta?
               </text:p>
      <text:h text:outline-level="2" text:style-name="divisiekop1">II. REACTIE VAN DE MINISTER
               </text:h>
      <text:p text:style-name="alineagroep">
                     <text:span text:style-name="cur">De leden van de VVD-fractie geven aan dat de 2020-doelstellingen op dit moment (als het gaat om energie-efficiëntie) niet
                        worden gehaald en vragen wat dit betekent voor de Routekaart Energie 2050. Zij verzoeken aan te geven of de huidige 99 procent
                        energiereductie in 2050 wel haalbaar is en verzoeken tijdens de informele energieraad te pleiten voor realistische doelen.</text:span>
                     
                  </text:p>
      <text:p text:style-name="alineagroep.end">
                     <text:span text:style-name="cur">De leden van de VVD-fractie geven voorts aan dat de informele energieraad zich naast het «schoon»-element ook bezig zou moeten
                        houden met de elementen «betaalbaar» en «betrouwbaar». Daarnaast geven deze leden aan dat in 2050 de energievraag is verdubbeld
                        en dreigen zelfs enorme tekorten. Deze leden verzoeken aan te geven hoe deze vraag kan worden opgevangen, hoe dit past binnen
                        de Routekaart Energie 2050 en hoe ervoor kan worden gezorgd dat de energie ook nog eens betaalbaar blijft.</text:span>
                     
                  </text:p>
      <text:p text:style-name="alineagroep">In de Routekaart Klimaat («routekaart koolstofarme economie 2050») noemt de Europese Commissie ten aanzien van de energiesector
                     een verwachte bijdrage van 93–99% CO<text:span text:style-name="subscript">2</text:span>-reductie in 2050. Ik deel uw opvatting dat in de Routekaart Energie, welke eind 2011 zal worden gepresenteerd, realistische
                     doeleinden moeten worden geformuleerd en deze goed onderbouwd moeten worden, onder andere door gedegen prognoses van het energieverbruik
                     in 2050. Bij dit laatste moet ook rekening gehouden worden met het verwachte efficiëntere gebruik van energie. Door stimulering
                     van energie-efficiëntie zal in deze prognoses een stijging of verdubbeling van energieverbruik niet aan de orde zijn. Voorts
                     vindt Nederland het belangrijk dat in de Routekaart Energie kostefficiënte en realistische stappen worden opgenomen en goede
                     ijkmomenten en terugvalopties kent waarmee geborgd wordt dat de EU op koers blijft om de lange termijn doelen te halen, inclusief
                     de Europese energievoorzieningszekerheid. Voorts dient de routekaart de inherente onzekerheden te expliciteren die spelen
                     rond de kosten en baten bij de lange tijdshorizon en de gevolgen van onzekerheden voor de timing van maatregelen aan te geven.
                  </text:p>
      <text:p text:style-name="alineagroep.end">Nederland vindt ook dat er voldoende flexibiliteit tussen sectoren moet worden ingebouwd om te komen tot de meest kosteneffectieve
                     aanpak richting een duurzame energiehuishouding op nationaal en Europees niveau. Nederland zal deze punten tijdens de informele
                     energieraad uitdragen.
                  </text:p>
      <text:p text:style-name="algemeen">Ten aanzien van de betaalbaarheid van energie merk ik op dat in de geannoteerde agenda voor de informele Energieraad van 2/3 mei
                  diverse elementen zijn opgenomen waarvan Nederland het van belang acht dat zij in de Routekaart Energie worden opgenomen teneinde
                  op een kosteneffectieve wijze onze doelstellingen te behalen: vervolmaking van de interne energiemarkt met adequate infrastructuur,
                  een solide ETS, een eengemaakte markt voor hernieuwbare energie, gebruikmaking van de flexibiliteit van gas, een sterk extern
                  EU energiebeleid, innovatie en energiebesparing. Nederland zal deze punten in Europees actief blijven uitdragen.
               </text:p>
      <text:p text:style-name="alineagroep">Inzake energie-efficiëntie merk ik tot slot op dat de Commissie recentelijk haar Energie Efficiëntie Plan heeft gepresenteerd
                     waarin maatregelen worden gepresenteerd waarmee volgens de Commissie het streefdoel voor de EU als geheel van 20% kan worden
                     gehaald. Dit komt aan de orde tijdens de energieraad van 10 juni a.s. Nederland heeft zelf reeds een pakket aan maatregelen
                     op energie-efficiëntie gebied getroffen. Zo zijn er afspraken tussen overheden, energiebedrijven, bouw- en installatiebedrijven,
                     woningbouwcorporaties, industrie, MKB, landbouw en belangengroepen om in de verschillende sectoren maatregelen te treffen
                     die de energie-efficiëntie vergroten. Daarnaast zet Nederland generieke instrumenten in zoals de Energie- en de Milieuinvesteringsaftrek
                     en de regeling voor willekeurig afschrijven (Vamil) om investeringen in energie-efficiëntie te bevorderen.
                  </text:p>
      <text:p text:style-name="alineagroep.end">Nederland acht de juridisch bindende Europese doelen voor CO<text:span text:style-name="subscript">2</text:span>-reductie en duurzame energie leidend en is geen voorstander van een aparte bindende doelstelling voor energiebesparing. Deze
                     zou ertoe kunnen leiden dat ook niet-kosteneffectieve maatregelen genomen moeten worden die het beleid rond CO<text:span text:style-name="subscript">2</text:span>-reductie onnodig kostbaar maken. Nederland acht het voorts van belang dat Europese voorstellen op dit terrein ruimte laten
                     voor invulling met nationale maatregelen, zodat kan worden aangesloten op de nationale situatie.
                  </text:p>
      <text:p text:style-name="algemeen">
                  <text:span text:style-name="cur">De leden van de VVD-fractie geven aan dat het klimaatprobleem een mondiaal probleem betreft en willen dat de doelstellingen
                     en middelen (zoals het Emissions Trading System, ETS) zoveel mogelijk op mondiale schaal gesteld en geïmplementeerd worden.
                     Mede in dit licht vragen zij hoe de minister aankijkt tegen de berekening van het Intergovernmental Panel on Climate Change
                     (IPCC) dat CO<text:span text:style-name="subscript">2</text:span> doorstijgt tot zeker 650 ppm.</text:span>
                  
               </text:p>
      <text:p text:style-name="algemeen">Het IPCC heeft scenario’s gemaakt van toekomstige emissiepaden (afhankelijk van de ontwikkeling van technologie, economie,
                  bevolking en beleid), waaronder een worst case scenario dat uitkomt op atmosferische broeikasconcentraties van 650 ppm. Nederland
                  en de EU zetten in op de tweegradendoelstelling, de afspraak om de temperatuurstijging in de periode tot en met 2050 onder
                  de 2 graden te houden, om de effecten van klimaatverandering zoveel mogelijk te beperken. Om dat doel binnen bereik te houden
                  is een effectief, gemeenschappelijk (intern en extern) EU klimaatbeleid vereist, gericht op mondiale klimaatoplossingen.
               </text:p>
      <text:p text:style-name="algemeen">
                  <text:span text:style-name="cur">De leden van de VVD-fractie geven aan dat een aantal Nederlandse organisaties een inbreng heeft geleverd in de consultatierondes
                     over de Routekaart 2050 en vragen of de minister uit deze inbrengen nog zaken specifiek zal meenemen naar de informele Energieraad.
                     Voorts verzoeken de leden van de PvdA, CDA en VVD-fracties verzoeken aan te geven waarom Nederland niet heeft gereageerd op
                     de publieke consultatie over de Routekaart 2050. De leden van de CDA-fractie vragen daarnaast wat de minister doet om samen
                     met gelijkgestemde landen zoals Duitsland en Scandinavische landen op te trekken.</text:span>
                  
               </text:p>
      <text:p text:style-name="algemeen">Nederland heeft er voor gekozen zelf geen inbreng te leveren aan de publieke consultatie van de Europese Commissie, maar heeft
                  voor de Routekaart Energie een aantal relevante Nederlandse stakeholders, zoals TNO, VNO/NCW en de SER, met expertise op het
                  gebied van lange termijn energiescenario’s uitgenodigd te reageren. De reacties van Nederlandse partijen komen op belangrijke
                  punten overeen met de Nederlandse inzet, zoals vastgelegd in de geannoteerde agenda voor de informele Energieraad van 2/3 mei.
               </text:p>
      <text:p text:style-name="algemeen">Voorts onderhoudt Nederland nauwe contacten met de Commissie over de routekaart energie 2050 en wordt momenteel bezien of
                  met een aantal gelijkgezinde lidstaten gezamenlijk kan worden opgetrokken om te komen tot een kwalitatief hoogwaardige Routekaart
                  waarin de voor Nederland belangrijke onderwerpen zijn opgenomen. Hiertoe zijn en worden gelijkgezinde partners actief benaderd.
               </text:p>
      <text:p text:style-name="algemeen">
                  <text:span text:style-name="cur">De leden van de PvdA-fractie vragen het kabinet een reactie op hun voorstel om ook de energie-efficiencydoelstellingen van
                     20% in 2020 bindend te verklaren en verzoeken aan te geven of het kabinet de stelling onderschrijft dat lidstaten op die manier
                     ambitie moeten tonen en er een level playing field in Europa komt. Voorts verzoeken zij aan te geven of het kabinet de conclusie
                     van de Europese Commissie onderschrijft dat zonder aanvullende maatregelen de doelstelling niet wordt gehaald en zo nee, of
                     het kabinet kan aangeven op basis waarvan zij denkt dat de doelstelling wel wordt gehaald.</text:span>
                  
               </text:p>
      <text:p text:style-name="algemeen">Zoals ik u eerder heb aangegeven is voor het kabinet de doelstelling van 20% CO<text:span text:style-name="subscript">2</text:span>-reductie in 2020 leidend. Energiebesparing is een belangrijk middel dat helpt bij het behalen van deze doelstelling, maar
                  is voor dit kabinet geen doel op zich. Nederland is dan ook geen voorstander van een juridisch bindende doelstelling op het
                  terrein van energie-efficiëntie. Dit kabinet is van mening dat geen door Europa opgelegde aanvullende verplichtende doelstellingen
                  nodig zijn om de CO<text:span text:style-name="subscript">2</text:span>-doelstelling van 20% in 2020 te realiseren. Dat neemt niet weg dat het kabinet van mening is dat rendabele investeringen
                  in energie-efficiëntie van groot belang zijn als kosteneffectief middel om de CO<text:span text:style-name="subscript">2</text:span>-uitstoot te reduceren, hetgeen is terug te zien in de ambities van dit kabinet om de nationale aanpak voor energiebesparing
                  te versterken.
               </text:p>
      <text:p text:style-name="algemeen">Wat energie-efficiëntie betreft, gaat het om een Europese streefwaarde. De Commissie schat in dat deze streefwaarde niet gehaald
                  zal worden in 2020. De Commissie heeft recentelijk het Energie Efficiëntie Plan gepresenteerd waarin maatregelen worden gepresenteerd
                  waarmee volgens de Commissie het streefdoel voor de EU als geheel van 20% wordt gehaald. Zoals eerder vermeld komt dit tijdens
                  de VTE-Raad van 10 juni aan de orde. Het is voor Nederland lastig in te schatten wat het potentieel aan energiebesparing is
                  van andere lidstaten tot 2020.
               </text:p>
      <text:p text:style-name="algemeen">
                  <text:span text:style-name="cur">De leden van de PvdA-fractie vragen toe te lichten op welke wijze de huidige prestaties worden omgezet in de benodigde ambitie
                     van 2% besparing per jaar?</text:span>
                  
               </text:p>
      <text:p text:style-name="algemeen">Volgens de richtlijn energie-efficiëntie en energiediensten (2006/32/EG) moeten lidstaten in Nationale Energie-efficiëntie
                  Actieplannen rapporteren over de gerealiseerde energiebesparing en de voornemens voor nieuw beleid. Op 30 juni 2011 zal Nederland
                  het tweede Nationale Energie-efficiëntie Actieplan naar de Commissie sturen, waarin ook gerapporteerd zal worden over de voornemens
                  van dit kabinet op het gebied van energiebesparing.
               </text:p>
      <text:p text:style-name="algemeen">
                  <text:span text:style-name="cur">De leden van de PvdA-fractie vragen of het kabinet een overzicht kan geven van de lidstaten die in de aanloop naar deze Raad
                     hebben laten weten dat ze de logica van de commissie te delen en dus naar een doelstelling van 25% CO<text:span text:style-name="subscript">2</text:span>-reductie voor de EU zouden willen?</text:span>
                  
               </text:p>
      <text:p text:style-name="algemeen">De leden van de PvdA- fractie refereren aan de discussie over de Routekaart Klimaat. In deze mededeling geeft de Commissie
                  inzicht in hoe het kosteneffectieve emissiepad naar 80% CO<text:span text:style-name="subscript">2</text:span> reductie in 2050 kan lopen. Daarbij zijn tussentijdse mijlpalen, o.a. voor 2020, geformuleerd. Indien alle maatregelen uit
                  het Energie Efficiency Plan worden geïmplementeerd, verwacht de Commissie dat de EU in 2020 tot 25% CO<text:span text:style-name="subscript">2</text:span>-reductie kan realiseren. Expliciet geeft de Commissie tegelijkertijd aan dat de doelstelling van 20% niet wordt gewijzigd.
                  De Commissie stelt dus geen nieuwe doelstelling voor 2020 voor en de discussie over mogelijke ophoging van de EU doelstelling
                  is momenteel ook niet aan de orde.
               </text:p>
      <text:p text:style-name="algemeen">Wellicht zal de discussie over het ophogen van de EU doelstelling opnieuw gaan spelen in het najaar, in aanloop naar de klimaattop
                  in Durban. Een aantal lidstaten (VK, Griekenland, Zweden, Denemarken, Spanje, Portugal en Duitsland) concludeert op basis
                  van de routekaart van de Commissie dat er nu meer aanleiding is voor de EU om naar een 30% doelstelling over te gaan voor
                  2020. Zij constateren dat Europa reeds beschikt over het beleid en de instrumenten om intern 25% te reduceren.
               </text:p>
      <text:p text:style-name="algemeen">
                  <text:span text:style-name="cur">De leden van de PvdA-fractie stellen zich op het standpunt dat eerst alle lessen, inclusief de evaluatie van het International
                     Atomic Energy Agency (IAEA), uit de ramp in Fukushima getrokken moeten worden alvorens wordt overgegaan op het eventueel verlenen
                     van een vergunning voor een nieuwe kerncentrale en vragen of het kabinet dit standpunt deelt.</text:span>
                  
               </text:p>
      <text:p text:style-name="alineagroep">Zoals ik u heb aangegeven tijdens het Algemeen Overleg van 21 april jl. staan bij kernenergie veiligheid en zorgvuldigheid
                     voorop en worden alle lessen uit Japan meegenomen bij de verlening van een vergunning voor een nieuwe kerncentrale. Dat wil
                     niet zeggen dat we komende tijd geen stappen kunnen zetten. Vergunningverlening is namelijk pas in 2014 aan de orde en lessen
                     kunnen ook deels lopende het vergunningstraject worden getrokken.
                  </text:p>
      <text:p text:style-name="alineagroep.end">Bovendien kunnen zelfs nadat de vergunning eenmaal is verleend, op grond van de geïmplementeerde richtlijnen over nucleaire
                     veiligheid van 25 juni 2009 nieuwe veiligheidsinzichten uit Japan aan de vergunning worden verbonden. De implementatieregeling
                     is april 2011 voorgelegd aan de Europese Commissie en zal naar verwachting eind juli 2011 in werking treden.
                  </text:p>
      <text:p text:style-name="algemeen">
                  <text:span text:style-name="cur">De leden van de PvdA-fractie verzoeken te onderbouwen waarom het kabinet concludeert dat Nederland binnen de Europese Unie
                     een sterke positie heeft op het gebied van Wind op zee en zonnecellen en op welke manier deze sectoren op de korte en middellange
                     termijn ondersteund zullen worden. Voorts verzoeken de leden van de PvdA-fractie aan te geven of het kabinet bereid is om
                     dit ook voor te stellen aan andere lidstaten met plannen voor een nieuwe kerncentrale.</text:span>
                  
               </text:p>
      <text:p text:style-name="algemeen">De Nederlandse maakindustrie inzake offshore(cluster Rotterdam) en Zon PV (cluster Eindhoven- Leuven- Aken) neemt op dit moment
                  sterke posities in op deze jonge markten. Dat blijkt uit exportcijfers en uit patenten. Deze bedrijven worden gefaciliteerd
                  met actieve economische diplomatie en met R&amp;D-instrumenten als de WBSO (Wet Bevordering Speur- en Ontwikkelingswerk). Zij
                  zullen in de toekomst het revolverend fonds aan hun zijde vinden. Exploitatiesubsidies zijn overigens niet besteed aan deze
                  industrie: zij zitten op die plekken in de waardeketens waar zij hoge toegevoegde waarde leveren.
               </text:p>
      <text:p text:style-name="algemeen">Op het terrein van duurzame energie geldt een bindende Europese doelstelling van 20% in 2020 en geldt Europese regelgeving,
                  zoals de Richtlijn Hernieuwbare Energie. Binnen deze kaders is het aan lidstaten om te bepalen hoe zij deze doelstelling willen
                  bereiken. Nederland acht het dan ook niet opportuun om lidstaten voor te stellen bepaalde sectoren te ondersteunen. Wel acht
                  Nederland het van belang dat op termijn een eengemaakte markt voor hernieuwbare energie wordt gerealiseerd.
               </text:p>
      <text:p text:style-name="algemeen">
                  <text:span text:style-name="cur">De leden van de CDA-fractie vragen wat een geïntegreerde Europese energiemarkt zou betekenen voor de consument en bedrijven
                     die energie afnemen en welke stappen genomen zijn en nog genomen moeten worden om tot een Europees energiemarkt te komen.</text:span>
                  
               </text:p>
      <text:p text:style-name="algemeen">Een goed functionerende, geïntegreerde Europese energiemarkt vormt de basis voor een betrouwbare en efficiënte energievoorziening.
                  Dit is cruciaal voor zowel de consument als het bedrijfsleven, wil het voor hen mogelijk worden om op een zo kostenefficiënt
                  mogelijke wijze energie te kunnen kopen en gebruiken. Om hieraan invulling te geven wordt gewerkt aan een breed scala aan
                  onderwerpen waarbij op dit moment de meeste aandacht uitgaat naar de harmonisatie van de wet- en regelgeving en de ontwikkeling
                  van energie-infrastructuur.
               </text:p>
      <text:p text:style-name="alineagroep">Op het gebied van wet- en regelgeving zijn met de invoering van het eerste en tweede energiepakket de eerste stappen naar
                     geliberaliseerde Europese energiemarkt in gezet. Met het inmiddels aangenomen derde energiepakket wordt hierop voortgebouwd
                     om uiteindelijk te komen tot één concurrerende Europese energiemarkt. De implementatie van dit pakket moet leiden tot de integratie
                     van nationale energiemarkten tot één interne Europese energiemarkt en tot beter markttoezicht.
                  </text:p>
      <text:p text:style-name="alineagroep.end">Als uitvloeisel van het derde pakket zullen de komende jaren zogenaamde kaderrichtsnoeren en netwerkcodes worden ontwikkeld
                     die de belemmeringen die thans nog zijn verbonden aan de grensoverschrijdende handel in en het transport van gas en elektriciteit,
                     moeten wegnemen. In eerste instantie zijn de toezichthouders en de transmissiesysteembeheerders daarbij aan zet, maar uiteindelijke
                     vaststelling vindt veelal plaats door de lidstaten.
                  </text:p>
      <text:p text:style-name="algemeen">Voor de ontwikkeling van de Europese energiemarkt is verder de verbetering van de energie-infrastructuur van groot belang.
                  In haar mededeling met betrekking tot het infrastructuurpakket zet de Europese Commissie een langetermijn visie en prioriteiten
                  uiteen om het Europese energienetwerk aan te passen aan de eisen van de 21e eeuw<text:note text:id="ID-111727-d28e822" text:note-class="footnote"><text:note-citation text:label="2">2</text:note-citation><text:note-body><text:p>Mededeling van de Commissie aan het Europees Parlement, de Raad, het Europees Economisch en Sociaal Comité en het comité van
                  de regio’s – Prioriteiten voor energie-infrastructuurprojecten voor 2020 en verder – Een blauwdruk voor een Europees geïntegreerd
                  energienetwerk; Brussel 17 november 2010, COM(677) definitief.
               </text:p></text:note-body></text:note>. Voornaamste doelen hierbij zijn voorzieningszekerheid en integratie van hernieuwbare elektriciteitsproductie in een goed
                  functionerende energiemarkt. Voor deze aanpassingen stelt de Commissie een nieuwe strategische benadering voor. Deze bestaat
                  allereerst uit het identificeren van een energie-infrastructuurplan voor een Europees supernetwerk dat de Europese netwerken
                  met elkaar moet verbinden en het benoemen van een beperkt aantal Europese prioriteiten die in 2020 moeten zijn geïmplementeerd
                  om de energie- en klimaatdoelen te bereiken en waar Europese maatregelen het meest noodzakelijk zijn. Daarnaast dient de uitvoering
                  van deze projecten te worden ondersteund door een aantal nieuwe instrumenten, zoals stroomlijning van vergunningverleningsprocedures,
                  betere kostenallocatie via tarifering, regionale samenwerking, betere informatie voor besluitvorming en Europese financiering.
                  De Commissie zal hiertoe eind 2011 met nadere voorstellen komen, waaronder een Europees energieveiligheids- en infrastructuurinstrument
                  in 2011 met voorstellen op het terrein van regulering en financiering.
               </text:p>
      <text:p text:style-name="algemeen">
                  <text:span text:style-name="cur">De leden van de CDA-fractie vragen welke randvoorwaarden er naar het oordeel van de minister voor dit Europese systeem nodig
                     zijn om tot een robuust en solide ETS te komen.</text:span>
                  
               </text:p>
      <text:p text:style-name="algemeen">Eind 2008 is de ETS richtlijn na een uitgebreide review herzien. De aanpassingen in het systeem gaan vanaf 2013 in (start
                  derde handelsperiode  2013–2020 ). Met de herziening zijn belangrijke verbeteringen doorgevoerd, waarmee een sterk en solide
                  systeem is gecreëerd. Zo is er vanaf 2013 één Europees plafond en is ook de toewijzing van emissierechten geharmoniseerd.
                  Nieuw is ook dat ongeveer de helft van alle emissierechten in Europa worden geveild in plaats van grotendeels gratis weggegeven.
                  Veilen waarborgt een grotere mate van efficiency en is
               </text:p>
      <text:p text:style-name="algemeen">daarnaast een relatief eenvoudig instrument voor allocatie. Voorts worden de rechten die wel gratis worden verstrekt, verstrekt
                  op basis van zogenaamde productbenchmarks, waardoor CO<text:span text:style-name="subscript">2</text:span>-efficiënte productie wordt gestimuleerd («vuilere» EU concurrenten moeten rechten bijkopen voor hun hogere CO<text:span text:style-name="subscript">2</text:span>-uitstoot dan de benchmarks).
               </text:p>
      <text:p text:style-name="algemeen">Beveiliging van de handel in het kader van het ETS wordt op dit moment voortvarend aangepakt in overleg tussen de Commissie
                  en de Lidstaten. Als eerste stap zijn de beveiligingseisen aan de landelijke registers fors verscherpt. Inmiddels voldoen
                  de meeste registers aan deze eisen en zijn weer geopend. Het Nederlandse register was één van de eerste die aan de nieuwe
                  eisen kon voldoen. Inmiddels wordt verder gewerkt aan versterking van de beveiliging en het gezamenlijk oplossen van de problematiek
                  van de gestolen rechten.
               </text:p>
      <text:p text:style-name="algemeen">
                  <text:span text:style-name="cur">De leden van de CDA-fractie verzoeken de minister aan te geven hoe de nieuwe Subsidieregeling Duurzame Energie (SDE+ regeling)
                     ziet ingepast in een gelijk speelveld voor hernieuwbare energie. Hierbij vragen zij of de Kamer geïnformeerd kan worden over
                     het onderzoek en de uitwerking door het kabinet van de Richtlijn Hernieuwbare Energie.</text:span>
                  
               </text:p>
      <text:p text:style-name="algemeen">Zolang er per EU-lidstaat nationale doelen gelden voor hernieuwbare energie, zal er geen sprake zijn van een gelijk speelveld
                  voor hernieuwbare energie. Van alle stimuleringsregimes (premium, verplichting of feed in) die door lidstaten worden gehanteerd
                  om de nationale doelen te kunnen halen, werkt het zogenaamde feed in premie systeem, zoals de SDE+ regeling, het minst verstorend
                  met het oog op een eerlijk speelveld. Dat komt omdat de duurzame energie in dergelijke systemen net als grijze stroom via
                  de energiemarkten verhandeld wordt. In een feed in premie systeem worden alleen de extra kosten van hernieuwbare energie ten
                  opzichte van grijs vergoed.
               </text:p>
      <text:p text:style-name="algemeen">Tijdens het Algemeen Overleg over Energie van 6 december jl. heb ik u geïnformeerd over het onderzoek naar de uitwerking van
                  de zogenaamde «flexibele mechanismen» uit de Richtlijn Hernieuwbare Energie. Deze mechanismen bieden mogelijkheden voor een
                  kostenefficiëntere realisatie van de duurzame doelstelling, omdat lidstaten niet gebonden zijn aan de beperkingen van het
                  eigen land maar gebruik kunnen maken van elkaars comparatieve voordelen. Ik hoop u eind van dit jaar de conclusies van dit
                  onderzoek te kunnen presenteren.
               </text:p>
      <text:p text:style-name="algemeen">
                  <text:span text:style-name="cur">De leden van de CDA-fractie geven aan dat bij EU-budgetten vaak cofinanciering nodig is en vragen de minister hoe kan worden
                     verzekerd dat er ook gebruik gemaakt wordt van beschikbare EU-financiering voor onderzoek.</text:span>
                  
               </text:p>
      <text:p text:style-name="algemeen">Cofinanciering van Europese subsidies is een vereiste voor onderzoeksprogramma’s waarin deelnemers uit bedrijven, kennisinstellingen
                  en/of publieke onderzoeksfinanciers samenwerken. Door deze cofinancieringseis worden deelnemers aangezet tot het maken van
                  heldere keuzes. Zij zullen alleen meedingen in Europese programma’s die passen in hun eigen strategie. Het kabinet is daar
                  voorstander van en kiest zelf ook voor een beperkt aantal economische topsectoren waarop zij haar innovatiebeleid de komende
                  jaren zal richten. Voor cofinanciering van Europese subsidies door universiteiten, kennisinstellingen en bedrijven geldt dat
                  zij middelen uit eigen begroting in kunnen zitten voor cofinanciering van Europese subsidies. Voor cofinanciering in publiek-publieke
                  onderzoeksprogrammering blijft de mogelijkheid voor cofinanciering door publieke onderzoeksfinanciers bestaan. Voor de toekomstige
                  Europese programma’s voor onderzoek en innovatie vanaf 2014 is het kabinet van mening dat eerst helder moet zijn of en onder
                  welke voorwaarden cofinanciering plaatsvindt voordat bepaald kan worden hoe cofinanciering vanuit publieke onderzoeksfinanciers
                  vormgegeven kan worden.
               </text:p>
      <text:p text:style-name="algemeen">
                  <text:span text:style-name="cur">De leden van de D66-fractie vragen het kabinet in het kader van de Europese discussies rond een koolstofarme energievoorziening
                     in 2050 te wijzen op het succes van de marktkoppeling in Noordwest Europees verband en in het overleg met andere EU landen
                     te benadrukken dat verdere integratie gebaat is bij volledige ontkoppeling van de netwerkactiviteiten van de commerciële activiteiten.
                     De leden van de D66-fractie merken voorts op dat een toenemende mate van interconnectie kan betekenen dat netwerkproblemen
                     zoals congestie op nationale hoogspanningsnetten veroorzaakt kunnen worden buiten de grenzen van individuele landen – bijvoorbeeld
                     wanneer een overschot aan elektriciteit vanuit Noord Duitsland via het Nederlandse net naar het zuiden van Duitsland stroomt.
                     Zij vragen het kabinet in het licht hiervan de verwachte congestie binnen Nederland actief aan de orde te stellen in Europees
                     verband, met de kanttekening dat deze problematiek gezamenlijk kan en moet worden aangepakt.</text:span>
                  
               </text:p>
      <text:p text:style-name="algemeen">Nederland acht verbetering en benutting van de Europese infrastructuur van belang voor de verdere totstandkoming van de interne
                  markt. Nederland werkt in dit kader actief samen met haar buurlanden in het Pentalaraal energieforum. Het succes van marktkoppeling
                  in Noordwest Europa is in dit kader een belangrijke stap naar verdere marktintegratie. Dit systeem heeft geleid tot een verdere
                  efficientie van de benutting van de hoeveelheid interconnectie met onze buurlanden en dit systeem geldt ook als ´target model´
                  voor de rest van Europa. Binnen het Pentalateraal Forum wordt nu gewerkt aan de vervolgstap voor marktkoppeling in een verregaande
                  samenwerking en een gezamenlijke Noordwest Europese effectieve aanpak van congestie. Dit is geheel in lijn met het verzoek
                  van de fractie van D66. Het is de verwachting dat de zogenaamde flow based marktkoppelingssyteem beter rekening zal houden
                  met de onderlinge afhankelijkheden tussen landen. Invoering van dit systeem is voorzien in 2013.
               </text:p>
      <text:p text:style-name="algemeen">
                  <text:span text:style-name="cur">De leden van de D66-fractie vragen het kabinet uiteen te zetten hoe het streven tot een beter gecoördineerd EU-optreden richting
                     de komende klimaatonderhandelingen in Durban gestalte kan worden gegeven. Deze leden vragen of het mogelijk is om op bepaalde
                     specifieke onderdelen van de klimaatonderhandelingen een gezamenlijke EU-delegatie in plaats van een nationale delegatie te
                     sturen.</text:span>
                  
               </text:p>
      <text:p text:style-name="algemeen">De EU treedt al geïntegreerd en gecoördineerd op in de klimaatonderhandelingen, waarbij de lidstaten steeds gezamenlijk de
                  EU posities uitdragen en onderhandelen. Ik deel de mening van de D66-fractie dat het inderdaad van belang is ook richting
                  de klimaattop in Durban die lijn verder door te zetten en te blijven werken aan een slagvaardige en efficiënte EU, die spreekt
                  met één stem. Kleinere nationale delegaties passen in dat beeld. Overigens gaat in veel gevallen al een gezamenlijke EU-delegatie
                  naar bepaalde onderdelen of bijeenkomsten van de onderhandelingen, in plaats van nationale delegaties van de lidstaten.
               </text:p>
      <text:p text:style-name="algemeen">Tegelijkertijd moet worden bedacht dat de klimaatagenda breed is en veel verschillende expertises vraagt, waardoor een EU-delegatie
                  ter plekke vaak afhankelijk is van de input en experts van de aanwezige nationale delegaties. Bovendien is het onderwerp klimaat
                  een gedeelde competentie tussen EU en de lidstaten, waarbij de lidstaten dus nog steeds een eigen bevoegdheid en verantwoordelijkheid
                  hebben. Ook hebben landen onder het Klimaatverdrag eigen, zelfstandige verdragsverplichtingen, los van de verplichtingen van
                  de EU als collectief.
               </text:p>
      <text:p text:style-name="algemeen">
                  <text:span text:style-name="cur">De leden van de D66-fractie geven aan dat de inschatting van potentiële carbon leakage onvoldoende onderbouwd is en gebaseerd
                     zou moeten zijn op onderzoek en niet op de uitkomst van een lobby door de relevante sectoren. In dit kader vragen deze leden
                     de minister dit onder de aandacht te brengen bij zijn Europese collega’s.</text:span>
                  
               </text:p>
      <text:p text:style-name="algemeen">Ik onderschrijf uw opvatting dat de werkelijke carbon leakage die plaatsvindt als gevolg van het Europese klimaatbeleid onderzocht
                  dient te worden. Ik ben dan ook bereid de noodzaak van nader onderzoek onder de aandacht te brengen van mijn Europese collega’s.
                  Daarbij wijs ik u er wel op dat het carbon leakage effect niet eenvoudig achteraf is te bepalen zolang de CO<text:span text:style-name="subscript">2</text:span>-prijs relatief laag is en het verplaatsen van de productie van bedrijven naar landen buiten Europa door veel factoren wordt
                  bepaald.
               </text:p>
      <text:p text:style-name="algemeen">In dit verband wijs ik u er op dat mijn voorganger op 7 oktober 2008 de Tweede Kamer (EP/AEP/8147409) al heeft geïnformeerd
                  over een CPB-PBL model studie over grensmaatregelen tegen de mogelijke gevolgen van carbon leakage. Ook op 21 juni 2010 (ETM/ED/10083519)
                  is de Tweede Kamer geïnformeerd over het in opdracht van het Ministerie van Financiën uitgevoerde onderzoek door CE Delft
                  naar de vraag wie in Nederland de kosten betaalt van het Europese Emissiehandelssysteem. N.a.v. de uitkomsten van deze studie
                  heeft de Nederlandse overheid er bij de Europese Commissie op aangedrongen op Europees niveau een studie uit te voeren naar
                  de werkelijke plaatsgevonden carbon leakage.
               </text:p>
      <text:p text:style-name="algemeen">
                  <text:span text:style-name="cur">De leden van de D66-fractie vragen de minister om in het kader van een effectieve en efficiënte realisatie van de gezamenlijke
                     Europese ambitie ten aanzien van duurzame energie in EU-verband aandacht te vragen voor de mogelijkheid om gezamenlijk op
                     te trekken ten aanzien van de realisatie van windenergie op de Noordzee. Voorts vragen deze leden of minister bereid is om
                     opnieuw, zo mogelijk in samenwerking met het Verenigd Koninkrijk en andere landen die het idee van een North Sea grid ondersteunen,
                     in EU-verband de mogelijkheid van gezamenlijke «North Sea goals» te opperen. Voorts verzoeken zij of de minister in het verlengde
                     van de aangehouden motie Schouw (Kamerstuk </text:span><text:span text:style-name="cur">21 501-20, nr. 499</text:span><text:span text:style-name="cur">) wil pleiten voor grensoverschrijdende of gezamenlijke financiering van projecten, bijvoorbeeld door de combinatie van (onderdelen
                     van) een eventueel net op zee met een windpark op grote afstand van de kust als mogelijk proefproject voor Europese financiering
                     ter sprake te brengen. De leden van de D66-fractie verzoeken de minister voorts met het oog op de nadere uitwerking van de
                     actuele voorstellen ten aanzien van het energiebeleid tevens het rapport van de Taskforce Wind op zee onder de aandacht te
                     brengen van zijn Europese collega’s en de Europese Commissie.</text:span></text:p>
      <text:p text:style-name="algemeen">Op dit moment hebben de EU-lidstaten, zoals het VK en Duitsland hun eigen benaderingen uitgewerkt onder welke zij de EU doelstellingen
                  voor duurzame energie (2020) willen realiseren. Onder die benaderingen zijn forse ambities voor Wind op Zee opgenomen, waarvoor
                  een eigen nationaal instrumentarium is geformuleerd. Vanuit meerdere lidstaten is belangstelling getoond voor de mogelijkheden
                  om onder de z.g. «flexibele mechanismen» te komen tot internationale samenwerking bij het realiseren van de Europese doelstellingen
                  voor duurzame energie. Inderdaad biedt de regionale samenwerking onder het 10 Noordzee Landen Offshore Grid Initiative (10NSCOGI)
                  een additioneel kader, waarbinnen nadere samenwerkingsmogelijkheden worden onderzocht. Daartoe wordt in eerste instantie een
                  ontwerp voor een volledig geïntegreerd elektriciteitsnet op zee voor 2030 uitgewerkt, waarbinnen op kostenefficiënte wijze
                  de mogelijkheden voor interconnectie en inpassing van windparken worden gecombineerd. Inzicht in de kosten van die infrastructuur
                  en verdeling van kosten en baten over de verschillende landen en stakeholders biedt inderdaad de basis om nadere internationale
                  samenwerkingsmogelijkheden nader te onderzoeken. Daarvoor zullen ook specifieke case studies worden uitgevoerd. Voor de verschillende
                  activiteiten onder 10NSCOGI zijn deadlines gesteld die lopen tot 31 december 2012. Op dit moment is het dus nog te vroeg om
                  de financiering van specifieke Europese proefprojecten ter sprake te brengen.
               </text:p>
      <text:p text:style-name="algemeen">Nederland zal uiteraard in Europees verband het belang van het Nord Sea Offshore Grid blijven uitdragen, ook in het kader
                  van mogelijke financiering van Europese energie-infrastructuur. Inzake het rapport van de Taskforce Wind op Zee zal ik u mijn
                  reactie tegelijk met het Energierapport doen toekomen.
               </text:p>
      <text:p text:style-name="algemeen">
                  <text:span text:style-name="cur">De leden van de D66-fractie vragen de minister het ontbreken van een algemeen aanvaard certificeringsysteem gebaseerd op wettelijke
                     normen voor groen gas, vergelijkbaar met de garanties van oorsprong voor elektriciteit, in Europees verband onder de aandacht
                     te brengen. Voorts vragen deze leden of het mogelijk is om een systeem zoals dat van Vertogas, de dochteronderneming van Gasunie,
                     Europees uit te rollen.</text:span>
                  
               </text:p>
      <text:p text:style-name="algemeen">Nederland heeft met Vertogas als eerste land een werkende instantie die groen gas certificaten afgeeft. Deze groen gas certificaten
                  maken het mogelijk voor consumenten en bedrijven het gasgebruik te vergroenen.
               </text:p>
      <text:p text:style-name="algemeen">Ik ben er voorstander van dat andere landen het systeem van Vertogas over nemen. In juni 2010 heeft Vertogas namens Nederland
                  in Brussel een presentatie gegeven aan andere EU-lidstaten en de Europese Commissie over het systeem voor het certificeren
                  van groen gas. Dit heeft er toe geleid dat Vertogas in december 2010 met het Deutsche Energie-Agentur Gmbh (DENA) afspraken
                  heeft gemaakt om tot een gezamenlijk systeem te komen dat grensoverschrijdende handel in gecertificeerd biogas mogelijk te
                  maken. Zowel de Duitse certificaten als de Nederlandse zijn compatibel met de Richtlijn Hernieuwbare Energie. Duitsland is
                  een grote producent van biogas en samen met Nederland één van de voorlopers in de ontwikkeling van groen gas. Het koppelen
                  van de systemen van Nederland en Duitsland is een belangrijke stap in het Europees uitrollen van het certificeren van groen
                  gas.
               </text:p>
      <text:p text:style-name="algemeen">
                  <text:span text:style-name="cur">De leden van de D66-fractie vragen de minister in het kader van de discussie over innovatie de aanbevelingen van het recente
                     rapport «Naar de kern van de bio-economie: De duurzame beloftes van biomassa in perspectief» onder de aandacht te brengen.
                     Met name vragen de leden van de D66-fractie de minister of hij bereid is om bij zijn Europese collega’s het idee van beleid
                     dat er op gericht is om biomassa de waardepiramide te laten «beklimmen» (aandachtspunt 2 in de aanbevelingen van het rapport)
                     als leidraad voor het hieraan gelieerde innovatie- en onderzoeksbeleid onder de aandacht te brengen.</text:span>
                  
               </text:p>
      <text:p text:style-name="algemeen">De ontwikkeling van de biobased economy met daarin het concept van de waardepiramide en focus op cascadering is onder de aandacht
                  gebracht met behulp van een Memorandum of Understanding (MoU). Dit MoU is door Nederland samen met Duitsland en Frankrijk
                  aangeboden aan de Europese Commissie (mei 2010). Verder loopt er een brede consultatie vanuit de EU ten bate van het «European
                  Strategy and Action plan towards a sustainable bio-based economy by 2020», waar dit terug kan komen. Deze strategie wordt
                  ontwikkeld in het bredere kader van de «Europe 2020 Strategy – Innovation Union». Als er in dit kader opportune momenten zijn
                  om de waardepiramide verder onder de aandacht van mijn collega’s te brengen zal ik dit doen.
               </text:p>
      <text:p text:style-name="algemeen">
                  <text:span text:style-name="cur">De leden van de D66-fractie vragen de minister gedurende de informele energieraad een constructieve houding aan te nemen ten
                     aanzien van Europese initiatieven op het gebied van energiebesparing. Naar mening van de leden van de D66-fractie zou de minister
                     in ieder geval steun moeten uitspreken voor het realiseren van de gezamenlijk geformuleerde Europese ambitie zoals deze omschreven
                     wordt in de Low Carbon Economy Roadmap en vastgelegd in de EU2020-doelstellingen. De leden van de D66-fractie vragen de minister
                     tijdens het overleg te zoeken naar mogelijkheden van overeenstemming met andere landen, los van de vraag of energiebesparing
                     een instrument of een doel op zich is. Naar mening van de leden van de D66-fractie zou dit bijvoorbeeld kunnen door een kostencurve
                     op te stellen van mogelijke besparingsmaatregelen op basis waarvan bepaald zou kunnen worden welke ingrepen een kosteneffectieve
                     manier kunnen bijdragen aan de eerder genoemde doelstellingen.</text:span>
                  
               </text:p>
      <text:p text:style-name="algemeen">Dit kabinet steunt maatregelen op het terrein van energie-efficiëntie die een duidelijke toegevoegde waarde hebben als zij
                  op Europees niveau worden aangepakt. Goede voorbeelden van dergelijke maatregelen zijn de richtlijnen ecodesign en energie-etikettering,
                  maar ook in de transportsector. Dergelijk beleid aan de bron zou in Nederland niet zelf tot stand kunnen komen aangezien hier
                  sprake is van internationale spelers. Nederland heeft steeds het belang hiervan benadrukt en zal dat ook blijven doen. Op
                  andere terreinen, zoals de gebouwde omgeving, is juist meer ruimte voor eigen beleid wenselijk. Per lidstaat verschilt het
                  immers op welke terreinen al inspanningen worden geleverd om tot energiebesparing te komen en per lidstaat verschilt waar
                  de meeste potentie zit om kosteneffectief energie te besparen. Een Europese kostencurve van mogelijke besparingsmaatregelen
                  zal om deze reden weinig zeggen over maatregelen die voor Nederland kosteneffectief kunnen worden ingezet.
               </text:p>
      <text:p text:style-name="algemeen">
                  <text:span text:style-name="cur">De leden van de D66-fractie vragen de minister de recente discussie rondom de activiteiten van Shell in Nigeria onder de aandacht
                     te brengen van zijn Europese collega’s. Zij vragen voorts of de minister bereid is een lans te breken voor een krachtig Europees
                     extern energiebeleid dat zich niet alleen richt op voorzieningszekerheid, een gelijk speelveld en goede marktwerking maar
                     ook op aandacht voor de neveneffecten van de Europese vraag naar energie voor mensenrechten in gebieden zoals de Niger-delta?</text:span>
                  
               </text:p>
      <text:p text:style-name="algemeen">Mensenrechten vormen een integraal onderdeel van de Nederlandse relaties met andere landen, van onze inzet in EU-verband en
                  van ons optreden in multilaterale fora. Het specifiek opbrengen van de activiteiten van Shell in Nigeria in Europees verband
                  wordt evenwel niet opportuun geach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3, Nr. 3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