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Bijgaand doe ik u de geannoteerde agenda toekomen ter voorbereiding van de VTE-Raad (Energie) die op 21 maart a.s. bijeen
                  zal komen in Brussel. Tijdens deze ingelaste Energieraad zal worden gesproken over de gebeurtenissen in Japan en Noord-Afrika,
                  alsmede de gevolgen daarvan voor de energiemarkten. Voorzitter van de Europese Raad Van Rompuy zal worden geïnformeerd over
                  de uitkomst van deze Energieraad met het oog op de Voorjaarsraad op 24 en 25 maart a.s.
               </text:p>
      <text:p text:style-name="ondertekening">De minister van Economische Zaken, Landbouw en Innovatie,</text:p>
      <text:p text:style-name="ondertekening.end">M. J. M. Verhagen </text:p>
      <text:p text:style-name="bijlage.start"/>
      <text:h text:outline-level="2" text:style-name="bijlage_kop.kopopmaak_vet">BIJLAGE: GEANNOTEERDE AGENDA VTE-RAAD (ENERGIE) 21 MAART 2011
                  </text:h>
      <text:p text:style-name="tussenkop"><text:span text:style-name="tussenkop_vet">Kerncentrales in Japan</text:span></text:p>
      <text:p text:style-name="tussenkop"><text:span text:style-name="tussenkop_cur">Gedachtewisseling</text:span></text:p>
      <text:p text:style-name="bijlage">De Raad zal van gedachten wisselen over de gebeurtenissen met de kerncentrales in Japan en de gevolgen daarvan. Op 15 maart
                     jl. heeft in Brussel reeds een eerste bijeenkomst plaatsgevonden over de gebeurtenissen met de kerncentrales in Japan op uitnodiging
                     van commissaris Energie, de heer Günther Oettinger. Over de uitkomsten van deze bijeenkomst heb ik u per brief van 16 maart
                     jl. geïnformeerd.
                  </text:p>
      <text:p text:style-name="bijlage">Tijdens deze bijeenkomst is, in afwachting van een analyse van de feiten in Japan, overeengekomen reeds vijf acties in gang
                     te zetten, welke in de brief zijn uiteengezet. De belangrijkste daarvan zijn het uitvoeren van een zogenoemde «stresstest»
                     voor kerncentrales binnen de EU en een onderzoek naar een verdere aanscherping van de veiligheidsstandaarden ten aanzien van
                     externe gebeurtenissen. Ook dient onderzocht te worden of de stresstesten kunnen worden uitgevoerd voor installaties in de
                     buurlanden van de EU.
                  </text:p>
      <text:p text:style-name="bijlage">In een daaropvolgende ingelaste vergadering van de Raadswerkgroep Atoomzaken op 16 maart heeft de Commissie de procedure geschetst
                     om te komen tot uitvoering van een stresstest:
                  </text:p>
      <text:list text:style-name="list-style-1">
        <text:list-item text:start-value="1">
          <text:p text:style-name="list.start">identificatie van algemene criteria voor een stresstest;
                        </text:p>
        </text:list-item>
        <text:list-item text:start-value="2">
          <text:p text:style-name="list.cont">omzetting van deze criteria in technische standaarden;
                        </text:p>
        </text:list-item>
        <text:list-item text:start-value="3">
          <text:p text:style-name="list.cont">ontwikkeling van een tijdpad tot het uitvoeren van een stresstest;
                        </text:p>
        </text:list-item>
        <text:list-item text:start-value="4">
          <text:p text:style-name="list.end">besluit over de uitvoerende organisatie van een stresstest.
                        </text:p>
        </text:list-item>
      </text:list>
      <text:p text:style-name="alineagroep">Volgens de Commissie zouden zeven algemene criteria geformuleerd kunnen worden ten aanzien van de stresstest:</text:p>
      <text:list text:style-name="list-style-2">
        <text:list-item text:start-value="1">
          <text:p text:style-name="list.start">het seismische karakter van de Europese kernreactoren;
                           </text:p>
        </text:list-item>
        <text:list-item text:start-value="2">
          <text:p text:style-name="list.cont">de mogelijkheid van overstromingen van de locaties van de reactoren (40% bevindt zich in kustlocaties);
                           </text:p>
        </text:list-item>
        <text:list-item text:start-value="3">
          <text:p text:style-name="list.cont">technische ontwerpkarakteristieken van de koelsystemen;
                           </text:p>
        </text:list-item>
        <text:list-item text:start-value="4">
          <text:p text:style-name="list.cont">voorzieningen ten aanzien van back-up systemen in relatie tot de energievoorziening;
                           </text:p>
        </text:list-item>
        <text:list-item text:start-value="5">
          <text:p text:style-name="list.cont">de leeftijd van de kernreactoren;
                           </text:p>
        </text:list-item>
        <text:list-item text:start-value="6">
          <text:p text:style-name="list.cont">het type reactor;
                           </text:p>
        </text:list-item>
        <text:list-item text:start-value="7">
          <text:p text:style-name="list.end">de weerstand tegen mensgeïndiceerde activiteiten (bijvoorbeeld terroristische acties).
                           </text:p>
        </text:list-item>
      </text:list>
      <text:p text:style-name="alineagroep.end">Door de Europese Commissie wordt reeds gewerkt aan de criteria 1, 2, 5 en 6.</text:p>
      <text:p text:style-name="bijlage">De Commissie geeft aan dat zij niet van plan is bindende voorstellen of procedures voor te stellen. Zij ziet uitsluitend een
                     coördinerende rol voor zich weggelegd. Er dient gebruik gemaakt te worden van aanwezige kennis bij organisaties als de European
                     Nuclear Safety Regulators Group (ENSREG) en de Western European Nuclear Regulatory Association (WENRA). Het uitvoeren van
                     coherente veiligheidsanalyses is een nationale verantwoordelijkheid.
                  </text:p>
      <text:p text:style-name="bijlage">Het Hongaarse EU-voorzitterschap heeft tijdens de Raadswerkgroep Atoomzaken conclusies getrokken welke zullen worden gebruikt
                     voor de discussie in de Energieraad:
                  </text:p>
      <text:list text:style-name="list-style-3">
        <text:list-item>
          <text:p text:style-name="list.start">Aanbieden van hulp aan Japan vanuit Europa;
                        </text:p>
        </text:list-item>
        <text:list-item>
          <text:p text:style-name="list.cont">Oproep tot het uitvoeren van een stresstest;
                        </text:p>
        </text:list-item>
        <text:list-item>
          <text:p text:style-name="list.cont">Oproep om geen overhaaste besluiten te nemen, maar eerst technische conclusies uit Japan af te wachten. Stresstesten moeten
                           geloofwaardig en uitvoerbaar zijn, met een haalbaar tijdschema;
                        </text:p>
        </text:list-item>
        <text:list-item>
          <text:p text:style-name="list.cont">Een snelle politieke reactie is noodzakelijk om het proces in gang te zetten, doch degelijkheid is geboden in verband met
                           een zorgvuldige analyse van de feiten op basis waarvan de stresstest ontwikkeld wordt. Dit vergt tijd.
                        </text:p>
        </text:list-item>
        <text:list-item>
          <text:p text:style-name="list.cont">Coördinerende rol van de Europese Commissie;
                        </text:p>
        </text:list-item>
        <text:list-item>
          <text:p text:style-name="list.end">Oproep van de Europese Commissie tot het starten van gesprekken met buurlanden van de EU (zoals Zwitserland, Rusland, Turkije)
                           om ook stresstesten uit te voeren.
                        </text:p>
        </text:list-item>
      </text:list>
      <text:p text:style-name="bijlage">Nederland staat positief tegenover deze aanbevelingen. Ofschoon er geen aanwijzingen zijn dat kerncentrales in Europa onveilig
                     zijn, steunt Nederland het voorstel om een stresstest voor de Europese kerncentrales, en dus ook voor Borssele, uit te voeren.
                     Als de uitkomsten van de test of de bevindingen in Japan het nodig maken, zullen er bij de kerncentrale in Borssele direct
                     maatregelen genomen worden.
                  </text:p>
      <text:p text:style-name="bijlage">Nederland ondersteunt voorts de tijdens de bijeenkomst van 15 maart jl. gedane oproep om door te gaan met verdere aanscherping/harmonisatie
                     van veiligheidsstandaarden inzake mensgeïndiceerde activiteiten. Daarnaast acht Nederland het van belang dat op het gebied
                     van nucleaire veiligheid en nucleaire ongevallen nauw wordt samengewerkt met het Internationaal Atoom Energie Agentschap (IAEA)
                     in Wenen en onderstreept de coördinerende rol van het IAEA in informatievoorziening, en het belang van de assistentie van
                     het IAEA in Japan.
                  </text:p>
      <text:p text:style-name="bijlage">Nederland zal vanzelfsprekend de lessen uit Japan meenemen bij het vaststellen van de eisen die bij het verlenen van een vergunning
                     worden gesteld. Nederland acht het daarbij van belang dat allereerst een gedegen analyse wordt uitgevoerd op basis van feiten
                     over de gebeurtenissen in Japan alvorens duidelijke conclusies getrokken kunnen worden en lessen geleerd.
                  </text:p>
      <text:p text:style-name="tussenkop"><text:span text:style-name="tussenkop_vet">Onrust in Noord-Afrika en Midden-Oosten</text:span></text:p>
      <text:p text:style-name="tussenkop"><text:span text:style-name="tussenkop_cur">Gedachtewisseling</text:span></text:p>
      <text:p text:style-name="bijlage">De Raad zal van gedachten wisselen over de gevolgen van de onrust voor de energieprijzen en de energiezekerheid van de EU.
                     De onrust in Noord-Afrika en in een aantal Arabische landen heeft op met name de oliemarkt tot grote onrust geleid. Rond de
                     jaarwisseling was de prijs van een vat olie opgelopen tot rond de $100 per vat, goeddeels door de aantrekkende wereldeconomie
                     en met name die in Azië en de VS. De stijgingen die daarna optraden (tot boven de $115) kunnen we toeschrijven aan de onzekerheid
                     die ontstond door de onrust in Noord-Afrika en de Arabische wereld en de verwachte invloed daarvan op de olie- en gasproductie.
                     Inmiddels is gebleken dat de gevolgen van de problemen in met name Libië, waar olie- en gasproductie danig is verstoord, beperkt
                     zijn dan wel opgevangen kunnen worden.
                  </text:p>
      <text:p text:style-name="bijlage">De Libische olieproductie bedroeg voor de onrust 1,6 mln vaten per dag, ofwel 2% van de olieproductie in de wereld. Het blijkt
                     dat deze gemiste productie in de markt kan worden opgevangen. Er is voldoende olie op de markt en er zijn ruime reservevoorraden
                     beschikbaar. Daarnaast hebben Saoedi-Arabië, Koeweit, de Verenigde Arabische Emiraten en Nigeria aangekondigd extra olie te
                     zullen produceren om het wegvallen van de olie uit Libië te compenseren. De raffinaderijen hebben dan ook gewoon kunnen doordraaien
                     op aanwezige voorraden en alternatieve crudes. Dit heeft de nervositeit op de markt wat doen verminderen. De dramatische gebeurtenissen
                     in Japan hebben daarnaast geleid tot vermindering van de vraag, waardoor de olieprijzen inmiddels zijn gedaald tot ca. $110
                     per vat. Dit is lager dan bij de start van de crisis in Libië, maar ontwikkelingen van dag tot dag (nu weer Bahrein) blijven
                     zichtbaar in de olieprijzen. Pluspunt is dat de olievoorraden in de VS weer aan het oplopen zijn.
                  </text:p>
      <text:p text:style-name="alineagroep">De gasproductie van Libië is relatief klein: 15,3 miljard kubieke meter ofwel 0,5% van de wereldproductie. Omdat er bovendien
                        op de wereldgasmarkt sprake is van een zeer ruime markt, leidt dit niet tot gebrek aan aardgas. Wel leidt de situatie regionaal
                        tot problemen. Zo betrekt Italië 9,7 miljard kubieke meter ofwel één achtste van zijn aardgas uit Libië. Daarin kan langs
                        andere weg worden voorzien, maar het vergt wel aanpassingen.
                     </text:p>
      <text:p text:style-name="alineagroep.end">Nederland is bereid om tegen marktconforme voorwaarden een bijdrage te leveren indien dat technisch gezien mogelijk is.</text:p>
      <text:p text:style-name="alineagroep">Het kabinet houdt de ontwikkelingen in het Midden-Oosten en Noord-Afrika nauwlettend in de gaten, mede gebruikmakend van gegevens
                        en analyse van de Europese Commissie en het IEA. De huidige situatie laat zien dat diversificatie van belang blijft voor de
                        Nederlandse en Europese energievoorziening. Daarbij gaat het om verscheidenheid in het gebruik van energiebronnen, leveranciers
                        en aanvoerroutes. Belangrijk is ook een goed functionerende interne markt met voldoende interconnectie en reverse flow capaciteit,
                        zodat lidstaten indien nodig elkaar ook daadwerkelijk kunnen bijstaan.
                     </text:p>
      <text:p text:style-name="alineagroep.end">In het Energierapport dat ik binnenkort presenteer, wordt nader ingegaan op het vraagstuk van energievoorzieningszekerheid,
                        mede in relatie tot infrastruc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