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76
      <text:tab/>MOTIE VAN HET LID GEURTS C.S.</text:h>
      <text:p text:style-name="ifm_p_ifm">Voorgesteld 23 februari 2017</text:p>
      <text:p text:style-name="ifm_p_mt.3.76mm_ifm">De Kamer,</text:p>
      <text:p text:style-name="ifm_p_mt.3.76mm_ifm">gehoord de beraadslaging,</text:p>
      <text:p text:style-name="ifm_p_mt.3.76mm_ifm">overwegende dat sommige niet-melkleverende bedrijven onevenredig zwaar geraakt dreigen te worden doordat zij op de referentiedatum van 15 december 2016 veel minder dieren hadden dan normaal;</text:p>
      <text:p text:style-name="ifm_p_mt.3.76mm_ifm">overwegende dat de grote gevolgen voor deze gezinnen en lang slepende rechtszaken moeten worden voorkomen;</text:p>
      <text:p text:style-name="ifm_p_mt.3.76mm_ifm">verzoekt de regering om, deze bedrijven met een individuele en buitensporige last, die gemiddeld gezien in 2016 veel meer vrouwelijke runderen hadden lopen dan op 15 december, zich te laten melden bij RVO en voor 1 april 2017 op basis van haar algemene bevoegdheid een besluit te nemen over voor elk van deze bedrijven te houden vrouwelijke runderen,</text:p>
      <text:p text:style-name="ifm_p_mt.3.76mm_ifm">en gaat over tot de orde van de dag.</text:p>
      <text:p text:style-name="ifm_p_mt.3.76mm_ifm">Geurts</text:p>
      <text:p text:style-name="ifm_p_ifm">Dik-Faber</text:p>
      <text:p text:style-name="ifm_p_ifm">Van Vliet</text:p>
      <text:p text:style-name="ifm_p_ifm">Van Gerv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76<text:tab/><text:page-number text:select-page="current"/></text:p>
      </style:footer>
    </style:master-page>
    <style:master-page xmlns:sdu-fn="http://schema.sdu.nl/2011/07/functions" style:name="Landscape" style:page-layout-name="landscape-margin-text">
      <style:footer>
        <text:p text:style-name="footer">Tweede Kamer, vergaderjaar 2016-2017, 21 501-32,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Geurts c.s. over niet-melkleverende bedrijven die onevenredig zwaar geraakt dreigen te worden</dc:title>
    <meta:user-defined meta:name="OVERHEIDop.ParlID/DC.identifier">kst-21501-32-976</meta:user-defined>
    <meta:user-defined meta:name="OVERHEIDop.ondernummer">976</meta:user-defined>
    <meta:user-defined meta:name="DCTERMS.W3CDTF/DCTERMS.available">2017-02-24</meta:user-defined>
    <meta:user-defined meta:name="OVERHEIDop.KamerstukTypen/DC.type">Motie</meta:user-defined>
    <meta:user-defined meta:name="OVERHEIDop.dossiernummer">21501-32</meta:user-defined>
    <meta:user-defined meta:name="OVERHEIDop.documenttitel">Motie van het lid Geurts c.s. over niet-melkleverende bedrijven die onevenredig zwaar geraakt dreigen te worden</meta:user-defined>
    <meta:user-defined meta:name="OVERHEIDop.Parlementair/DC.type">Kamerstuk</meta:user-defined>
    <meta:user-defined meta:name="OVERHEIDop.indiener">R.K. Dik-Faber</meta:user-defined>
    <meta:user-defined meta:name="OVERHEIDop.indiener">R.A. van Vliet</meta:user-defined>
    <meta:user-defined meta:name="OVERHEIDop.indiener">H.P.J. van Gerven</meta:user-defined>
    <meta:user-defined meta:name="OVERHEIDop.indiener">E. Dijkgraaf</meta:user-defined>
    <meta:user-defined meta:name="OVERHEIDop.indiener">J.L. Geurts</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eurts c.s. over niet-melkleverende bedrijven die onevenredig zwaar geraakt dreigen te worde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