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930
      <text:tab/>MOTIE VAN HET LID VISSER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overwegende dat de regering voornemens is, het eten van groente en fruit bevorderen;</text:p>
      <text:p text:style-name="ifm_p_mt.3.76mm_ifm">overwegende dat de regering hierbij mogelijk gebruik wil maken van Europese middelen;</text:p>
      <text:p text:style-name="ifm_p_mt.3.76mm_ifm">constaterende dat de regering in een eerder stadium heeft aangegeven dat een dergelijke regeling een nationale bevoegdheid betreft;</text:p>
      <text:p text:style-name="ifm_p_mt.3.76mm_ifm">verzoekt de regering, de Kamer voor de zomer te informeren over de plannen voor een nieuwe groente- en fruitregeling, alsmede over de financiering van een dergelijke regeling;</text:p>
      <text:p text:style-name="ifm_p_mt.3.76mm_ifm">en gaat over tot de orde van de dag.</text:p>
      <text:p text:style-name="ifm_p_mt.3.76mm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2, nr. 9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2, nr. 9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bouw- en Visserijraad; Motie; Motie van het lid Visser over een nieuwe groente- en fruitregeling</dc:title>
    <meta:user-defined meta:name="OVERHEIDop.ParlID/DC.identifier">kst-21501-32-930</meta:user-defined>
    <meta:user-defined meta:name="OVERHEIDop.ondernummer">930</meta:user-defined>
    <meta:user-defined meta:name="DCTERMS.W3CDTF/DCTERMS.available">2016-06-23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isser over een nieuwe groente- en fruitregeling</meta:user-defined>
    <meta:user-defined meta:name="OVERHEIDop.Parlementair/DC.type">Kamerstuk</meta:user-defined>
    <meta:user-defined meta:name="OVERHEIDop.indiener">B. Visser</meta:user-defined>
    <meta:user-defined meta:name="OVERHEIDop.vergaderjaar">2015-2016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Visser over een nieuwe groente- en fruit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