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7
      <text:tab/>BRIEF VAN DE STAATSSECRETARIS VAN ECONOMISCHE ZAKEN</text:h>
      <text:p text:style-name="ifm_p_mt.3.76mm_ifm">Aan de Voorzitter van de Tweede Kamer der Staten-Generaal</text:p>
      <text:p text:style-name="ifm_p_mt.3.76mm_ifm">Den Haag, 18 juni 2016</text:p>
      <text:p text:style-name="ifm_p_mt.3.76mm_ifm">Met deze brief informeer ik u over de agenda van de Landbouw- en Visserijraad van 27 en 28 juni 2016, die plaats zal vinden te Luxemburg. Dit zal de laatste Landbouw- en Visserijraad zijn onder Nederlands voorzitterschap.</text:p>
      <text:p text:style-name="ifm_p_mt.3.76mm_ifm">Daarnaast informeer ik u over de aanpassing van de definities van de kenmerken van vissersvaartuigen en geef ik aanvullende informatie naar aanleiding van een vraag over de dumping van platvissen van het lid Wassenberg (PvdD). Tot slot informeer ik u over de duurzame visserijovereenkomst met Kenia.</text:p>
      <text:h text:style-name="ifm_p_font.bold_mt.3.76mm_page.keep-with-next_ifm" text:outline-level="1">Raadsonderwerpen</text:h>
      <text:h text:style-name="ifm_p_font.underline_mt.3.76mm_page.keep-with-next_ifm" text:outline-level="1">Marktsituatie en marktmaatregelen</text:h>
      <text:h text:style-name="ifm_p_font.italic_mt.3.76mm_page.keep-with-next_ifm" text:outline-level="1">Stand van zaken en gedachtewisseling</text:h>
      <text:p text:style-name="ifm_p_mt.3.76mm_ifm">De Europese Commissie zal een stand van zaken geven van de marktsituatie in met name de zuivel- en varkenssector. Ook zullen de effecten van de in september 2015 en maart 2016 vastgestelde marktmaatregelen worden geëvalueerd.</text:p>
      <text:p text:style-name="ifm_p_mt.3.76mm_ifm">Zowel in de zuivel- als varkenssector bevinden de prijzen zich op een laag niveau. In de varkenssector is sprake van een licht, seizoensgebonden prijsherstel. De zuivelprijzen lijken sinds een paar weken enigszins aan te trekken.</text:p>
      <text:p text:style-name="ifm_p_ifm">In het verslag van de Landbouw- en Visserijraad van 14 maart jl. (Kamerstuk 21 501-32, nr. 900) heb ik u geïnformeerd over het pakket marktmaatregelen van de Europese Commissie ter ondersteuning van de zuivel-, varkens-, groenten- en fruitsector. Voor de stand van zaken van de maatregelen en de inzet van middelen verwijs ik u naar eerdere brieven, waaronder het verslag van de Landbouw- en Visserijraad van 11 april (Kamerstuk 21 501-32 nr. 915).</text:p>
      <text:p text:style-name="ifm_p_mt.3.76mm_ifm">De lidstaten hebben de afgelopen tijd een krachtig signaal afgegeven dat er meer actie van de Europese Commissie moet komen om de moeilijke situatie van de landbouwers te verlichten. Zij geven aan dat de tot nu toe genomen maatregelen niet het gewenste effect hebben gesorteerd. Ook de roep om meer EU-financiering neemt toe. Meerdere lidstaten hebben verzocht om tijdelijke EU-steun beschikbaar te stellen voor landbouwers die hun productie stabiliseren of verminderen om zo de productie in de EU beter af te stemmen op de vraag. Zij stellen dat elke eventuele maatregel in de zuivelsector moet bijdragen aan stabilisatie of reductie van de kwantiteit van de productie.</text:p>
      <text:p text:style-name="ifm_p_ifm">De Europese Commissie heeft tot op heden gesteld dat er nog geen duidelijkheid is over de onbenutte middelen op de begroting en daarmee over de beschikbaarheid van extra middelen. Omdat de crisisreserve pas aangesproken kan worden als alle andere financieringsmogelijkheden zijn uitgeput, is deze financieringsbron tot op heden ook nog geen optie. Daarbij geeft de Europese Commissie aan dat het budget dat zij eerder beschikbaar heeft gesteld, de € 420 miljoen, op dit moment voor ongeveer een derde deel nog niet benut is. Nieuwe EU-middelen toezeggen zonder dat de vorige benut zijn, is volgens de Europese Commissie niet logisch. De Europese Commissie heeft nogmaals bevestigd dat het belangrijk is dat de marktoriëntatie binnen het Gemeenschappelijk Landbouwbeleid vastgehouden moet worden en de principes van de interne markt gerespecteerd moeten worden. Om de moeilijke marktsituatie blijvend te stabiliseren, is herstel van de balans tussen aanbod en vraag nodig. Dit sluit aan bij het Nederlandse standpunt.</text:p>
      <text:p text:style-name="ifm_p_mt.3.76mm_ifm">Eerder heb ik als voorzitter de Europese Commissie opgeroepen om te onderzoeken welke aanvullende financieringsmogelijkheden gevonden kunnen worden, mocht de marktsituatie onvoldoende verbeteren. In de voorzitterschapsconclusies van maart jl. (ST 7108) en bij bespreking van de marktsituatie in de Landbouw- en Visserijraden nadien is de Europese Commissie opgeroepen om indien nodig in juni met aanvullende financiering en marktmaatregelen te komen. Dit is recentelijk wederom bevestigd in het voorbereidend orgaan van de Raad; de lidstaten verwachten actie van de Europese Commissie om de moeilijke situatie van de landbouwers te verlichten.</text:p>
      <text:h text:style-name="ifm_p_font.underline_mt.3.76mm_page.keep-with-next_ifm" text:outline-level="1">Agricultural Markets Taskforce</text:h>
      <text:h text:style-name="ifm_p_font.italic_mt.3.76mm_page.keep-with-next_ifm" text:outline-level="1">Stand van zaken</text:h>
      <text:p text:style-name="ifm_p_mt.3.76mm_ifm">De voorzitter van de Agricultural Markets Task Force, de heer Veerman, zal het tussenresultaat van de taskforce presenteren.</text:p>
      <text:p text:style-name="ifm_p_ifm">De taskforce is als onderdeel van het hiervoor genoemde maatregelenpakket door Eurocommissaris Hogan in het leven geroepen om te onderzoeken hoe de positie van de Europese boer, die steeds meer te maken krijgt met grotere marktinstabiliteit en verhoogde prijsvolatiliteit, verbeterd kan worden. De taskforce bestaat uit 12 leden, die allen hun eigen expertise hebben op verschillende gebieden van de voedselketen. In de herfst van 2016 zal een eindrapportage worden gepubliceerd met de belangrijkste conclusies, waarin naar verwachting concrete aanbevelingen zullen worden gedaan voor toekomstig beleid. De taskforce is inmiddels vier keer bij elkaar gekomen en er zullen nog meer bijeenkomsten volgen.</text:p>
      <text:h text:style-name="ifm_p_font.underline_mt.3.76mm_page.keep-with-next_ifm" text:outline-level="1">Voorstel verordening biologische productie en etikettering</text:h>
      <text:h text:style-name="ifm_p_font.italic_mt.3.76mm_page.keep-with-next_ifm" text:outline-level="1">Stand van zaken</text:h>
      <text:p text:style-name="ifm_p_mt.3.76mm_ifm">Het Nederlandse voorzitterschap zal verslag doen van de stand van zaken van de onderhandelingen in triloog over het voorstel tot herziening van de verordening biologische productie en etikettering van biologische producten (COM (2014)180).</text:p>
      <text:p text:style-name="ifm_p_ifm">In dit dossier werd na een zeer moeizaam onderhandelingsproces tijdens de Landbouw- en Visserijraad van juni 2015 met een gekwalificeerde meerderheid een algemene oriëntatie bereikt. U bent hierover bij brief van 25 juni 2015 (Kamerstuk 21 501-32, nr. 847) geïnformeerd.</text:p>
      <text:p text:style-name="ifm_p_mt.3.76mm_ifm">Het Europees Parlement heeft op 13 oktober 2015 zijn positie vastgelegd.</text:p>
      <text:p text:style-name="ifm_p_ifm">Het mandaat voor de onderhandelingen in de triloog tussen de Raad, het Europees Parlement en de Europese Commissie is met brede steun vastgesteld op 9 november 2015 in het voorbereidende orgaan van de Landbouw- en Visserijraad. Ook Nederland heeft het mandaat gesteund conform de algemene oriëntatie waarin de voor Nederland cruciale standpunten zoals verwoord in het BNC-fiche (Kamerstuk 333920, nr. 3) zijn opgenomen. Vervolgens hebben onder Luxemburgs voorzitterschap twee trilogen plaatsgevonden.</text:p>
      <text:p text:style-name="ifm_p_mt.3.76mm_ifm">Nederland heeft als EU-voorzitter de onderhandelingen in triloog voortgezet en heeft dit dossier voortvarend en met grote inzet aangepakt. Er hebben zeven triloogbesprekingen onder Nederlands voorzitterschap plaatsgevonden.</text:p>
      <text:p text:style-name="ifm_p_ifm">Ondanks de complexiteit en de omvang van het dossier is zeer goede vooruitgang geboekt onder het Nederlandse voorzitterschap. De besprekingen over de hoofdthema’s scope, algemene beginselen, import, controle en residuen van niet-toegelaten producten en stoffen zijn nagenoeg afgerond. Er zijn hierover compromissen gevonden binnen de algemene oriëntatie van de Raad. Daarmee zijn de onderhandelingen op de belangrijkste politieke onderwerpen goed verlopen. Uiteraard geldt dat er pas een akkoord is als op alle punten overeenstemming is bereikt.</text:p>
      <text:h text:style-name="ifm_p_font.underline_mt.3.76mm_page.keep-with-next_ifm" text:outline-level="1">Voedselverspilling en voedselverlies</text:h>
      <text:h text:style-name="ifm_p_font.italic_mt.3.76mm_page.keep-with-next_ifm" text:outline-level="1">Aannemen Raadsconclusies</text:h>
      <text:p text:style-name="ifm_p_mt.3.76mm_ifm">Het Nederlandse voorzitterschap streeft naar het aannemen van Raadsconclusies over voedselverliezen en -verspilling in deze Landbouw- en Visserijraad.</text:p>
      <text:p text:style-name="ifm_p_ifm">Op 2 december 2015 heeft de Europese Commissie de «Mededeling Circulaire Economie» uitgebracht. De Europese Commissie richt zich in dit pakket ook op het onderwerp voedselverspilling. Zoals aangegeven in het BNC-fiche over deze mededeling, dat op 5 februari 2016 aan uw Kamer is verzonden (Kamerstuk 34 395, nr. 3), is Nederland tevreden over deze voorstellen. Het kabinet vindt wel dat de reikwijdte van de voorstellen breder zou moeten zijn. Naast vermindering van voedselverspilling bij de consument moet ook meer worden ingezet op vermindering van voedselverliezen bij de oogst, transport en opslag van voedsel. Het doel van agendering in de Landbouw- en Visserijraad is om in de EU-brede steun te krijgen voor de aanpak van voedselverspilling en -verliezen. En ook om de discussie hierover te verbreden naar de raakvlakken met landbouwbeleid, voedselzekerheid en ontwikkelingssamenwerking. Daarmee ontstaat ook een betere aansluiting bij Sustainable Development Goal 12.3, welke de voedselverspilling in 2030 wil halveren en de voedselverliezen wil reduceren. In de concept-Raadsconclusies worden ook de uitkomsten van de conferentie «No More Food To Waste» meegenomen, die in juni 2015 in Nederland heeft plaatsgevonden (Kamerstuk 31 532, nr. 152). Ook zijn de uitkomsten meegenomen van het Europese onderzoeksproject FUSIONS, dat op 19 mei 2016 zijn afsluitende conferentie heeft gehouden en waar Nederland in het kader van het voorzitterschap de resultaten in ontvangst heeft genomen.</text:p>
      <text:h text:style-name="ifm_p_font.underline_mt.3.76mm_page.keep-with-next_ifm" text:outline-level="1">Vergroening van het Gemeenschappelijk Landbouwbeleid</text:h>
      <text:h text:style-name="ifm_p_font.italic_mt.3.76mm_page.keep-with-next_ifm" text:outline-level="1">Informatie van de Europese Commissie</text:h>
      <text:p text:style-name="ifm_p_mt.3.76mm_ifm">De Europese Commissie zal de Raad informeren over de uitkomsten van de review en de publieke consultatie over de vergroening van het Gemeenschappelijk Landbouwbeleid na een jaar. Zij zal daarbij naar verwachting ook ingaan op een aantal voorstellen voor vereenvoudiging op basis van de uitkomsten van de review. Een achtergronddocument is op dit moment nog niet beschikbaar. Het algemene beleidskader, zoals vastgelegd in de basisverordening (Verordening (EU) nr. 1307/2013), staat bij deze eerste review niet ter discussie. Het gaat bij deze evaluatie om verbetering en vereenvoudiging van de gedelegeerde verordening (Verordening (EU) nr. 639/2014) en de uitvoeringsverordening (Verordening (EU) nr. 641/2014). Per brief van 8 maart jl. (Kamerstuk 28625–234) heb ik de Kamer geïnformeerd over de Nederlandse inbreng in de consulatie.</text:p>
      <text:h text:style-name="ifm_p_font.underline_mt.3.76mm_page.keep-with-next_ifm" text:outline-level="1">Bosbouw: evaluatie van het FLEGT-actieplan en de EU Houtverordening</text:h>
      <text:h text:style-name="ifm_p_font.italic_mt.3.76mm_page.keep-with-next_ifm" text:outline-level="1">Aannemen Raadsconclusies en gedachtewisseling</text:h>
      <text:p text:style-name="ifm_p_mt.3.76mm_ifm">In deze Raad streef ik ernaar Raadsconclusies aan te nemen over het EU FLEGT-Actieplan, met daarin een aparte paragraaf over de EU-Houtverordening. In de Raadsconclusies wordt onder andere het belang van het FLEGT-Actieplan voor het tegengaan van import van illegaal hout benadrukt. Ik heb de Raadsconclusies geagendeerd als bespreekpunt voor deze Landbouw- en Visserijraad om aandacht te vragen voor hetgeen bereikt is, maar vooral ook om een gedachtewisseling te hebben over hoe op basis van de bevindingen verder te gaan in het licht van de nieuwe 2030 agenda en de duurzame ontwikkelingsdoelen, de uitkomsten van het Parijsakkoord en de VN-Bossenforumresolutie «International Arrangement on Forests beyond 2015».</text:p>
      <text:p text:style-name="ifm_p_ifm">Met betrekking tot dit laatste verwijs ik ook naar de brief van mij en mijn collega van Infrastructuur en Milieu aan u van 26 januari 2016 over het Actieplan mondiaal duurzaam bosbeheer (Kamerstuk 30 196, nr. 386).</text:p>
      <text:p text:style-name="ifm_p_mt.3.76mm_ifm">In mei 2003 presenteerde de Europese Commissie het EU-FLEGT-actieplan dat ingaat op het EU-beleid inzake wetshandhaving, goed bestuur en handel in de bosbouw (Forest Law Enforcement, Governance and Trade, FLEGT). In het actieplan wordt een vernieuwende aanpak uiteengezet voor de bestrijding van illegale houtkap en worden de ontwikkelingslanden gesteund in hun streven naar goed bestuur met behulp van de stimulansen die de Europese interne markt in dit verband kan bieden. Het was een van de prioriteiten van de Europese Commissie voor het vervolg op de wereldtop van 2002 over duurzame ontwikkeling.</text:p>
      <text:p text:style-name="ifm_p_ifm">Het EU-actieplan behelst een proces en een pakket van maatregelen waarmee de Europese Commissie voorstelt het groeiende probleem van illegaal kappen en de daarmee samenhangende handel aan te pakken.</text:p>
      <text:h text:style-name="ifm_p_font.underline_mt.3.76mm_page.keep-with-next_ifm" text:outline-level="1">Duurzame gewasbescherming</text:h>
      <text:h text:style-name="ifm_p_font.italic_mt.3.76mm_page.keep-with-next_ifm" text:outline-level="1">Bespreking van de aanbevelingen van de expertgroep</text:h>
      <text:p text:style-name="ifm_p_mt.3.76mm_ifm">In de Landbouw- en Visserijraad van oktober 2015 heeft mijn voorgangster aangegeven voorstander te zijn van versnelling in het bevorderen van duurzame gewasbescherming en aan de Europese Commissie voorgesteld hiervoor een expertgroep in te stellen. Dit verzoek heeft de Europese Commissie gehonoreerd waarna eind 2015 de tijdelijke EU Expert Group Sustainable Plant Protection is ingesteld. Deze expertgroep bestaat uit 19 lidstaten, de Europese Commissie en de European Food Safety Authority (EFSA).</text:p>
      <text:p text:style-name="ifm_p_mt.3.76mm_ifm">Ik hoop de Raad, tijdens het Nederlandse voorzitterschap, de uitkomst van dit traject aan te kunnen bieden en steun te krijgen voor een vervolg (ST 10041/16). De expertgroep heeft binnen zes maanden een implementatieplan opgesteld met korte- en langetermijnacties voor de komende anderhalf jaar (2016–2017) om de beschikbaarheid van laagrisicomiddelen in de EU te vergroten en geïntegreerde gewasbescherming in de EU te bevorderen. Hiermee is eeniermH mooi resultaat behaald. Het betreft acties voor zowel lidstaten, de Europese Commissie als stakeholders.</text:p>
      <text:h text:style-name="ifm_p_font.underline_mt.3.76mm_page.keep-with-next_ifm" text:outline-level="1">Duurzaam beheer van externe vloten</text:h>
      <text:h text:style-name="ifm_p_font.italic_mt.3.76mm_page.keep-with-next_ifm" text:outline-level="1">Algemene oriëntatie</text:h>
      <text:p text:style-name="ifm_p_mt.3.76mm_ifm">Op de agenda staat een debat over het voorstel voor een nieuwe verordening voor het duurzaam beheer van de externe vloot met als doel om een algemene oriëntatie vast te stellen op basis van een compromisvoorstel dat onder Nederlands voorzitterschap is gemaakt.</text:p>
      <text:p text:style-name="ifm_p_ifm">Zoals aangegeven in mijn brief van 1 maart jl. (Kamerstuk 21 501–32, nr. 898) zijn de lidstaten overwegend positief over het doel van de verordening: de criteria waaraan de Europese visserijvloot binnen de Europese wateren moet voldoen, moeten dezelfde zijn als die in de externe wateren. Dit gebeurt door voorwaarden te verbinden aan de afgifte van machtigingen door lidstaten. De procedure moet onder meer waarborgen dat Europese vaartuigen alleen een machtiging krijgen wanneer er sprake is van duurzame vangstmogelijkheden. De nieuwe verordening geldt ook voor vaartuigen van derde landen die in Europese wateren vissen.</text:p>
      <text:p text:style-name="ifm_p_ifm">De toezichthoudende rol van de Europese Commissie is in de nieuwe verordening versterkt. Daarnaast is de bevoegdheidsverdeling tussen de Europese Commissie en de lidstaten en de procedure voor de afgifte van een machtiging verder verhelderd. Op één punt is de verordening op verzoek van bijna alle lidstaten gewijzigd: de Europese Commissie krijgt niet de bevoegdheid om een afgegeven machtiging in te trekken of op te schorten. Deze bevoegdheid blijft bij de lidstaten.</text:p>
      <text:p text:style-name="ifm_p_mt.3.76mm_ifm">De Europese Commissie gaat alle informatie over de afgegeven machtigingen bijhouden in een nieuwe database, die ook een publiek gedeelte krijgt. Het werken met de database moet niet alleen de transparantie waarborgen, maar ook de administratieve procedure rond de afgifte van machtigingen vereenvoudigen.</text:p>
      <text:p text:style-name="ifm_p_ifm">De nieuwe verordening is in lijn gebracht met de controleverordening en de verordening voor de bestrijding van illegale, ongemelde en ongereglementeerde visserij<text:note text:id="ID-774651-d36e191" text:note-class="footnote"><text:note-citation text:label="1 ">1</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text:p></text:note-body></text:note> (IUU). Zo is vastgelegd dat vaartuigen niet mogen vissen in landen die zijn geïdentificeerd als niet meewerkende landen waar het gaat de bestrijding van IUU. Ook de regels van omvlaggen zijn aangescherpt om misbruik te voorkomen.</text:p>
      <text:p text:style-name="ifm_p_ifm">Veel lidstaten hebben tijdens het debat in de Landbouw- en Visserijraad van februari jl. aangegeven zorgen te hebben over een toename van de administratieve lasten en de lengte van de procedure. In het voorliggende compromisvoorstel is aan deze zorgen zoveel mogelijk tegemoet gekomen. Uitgangspunt was om geen nieuwe onnodige verplichtingen te introduceren, door nauw aan te sluiten bij bestaande procedures van regionale beheerorganisaties en partnerschapsovereenkomsten. Kleine vaartuigen die nu zijn vrijgesteld van een vismachtiging op basis van de regels van een regionale beheerorganisatie of bijvoorbeeld in het kader van de EU-Noorwegen overeenkomst, blijven dat. Bovendien is de procedure voor verlenging of vernieuwing van een bestaande machtiging flink vereenvoudigd.</text:p>
      <text:p text:style-name="ifm_p_ifm">Ik ben van mening dat er een evenwichtig voorstel op tafel ligt en heb er vertrouwen in dat de Raad een algemene oriëntatie zal vaststellen.</text:p>
      <text:h text:style-name="ifm_p_font.underline_mt.3.76mm_page.keep-with-next_ifm" text:outline-level="1">Mededeling vangstmogelijkheden 2017</text:h>
      <text:h text:style-name="ifm_p_font.italic_mt.3.76mm_page.keep-with-next_ifm" text:outline-level="1">Presentatie van de Europese Commissie</text:h>
      <text:p text:style-name="ifm_p_mt.3.76mm_ifm">De Europese Commissie zal een mededeling over de vangstmogelijkheden 2017 presenteren. De mededeling zal de toestand van de bestanden in Europese wateren schetsen en de aanpak in het najaar voor de vaststelling van de vangstmogelijkheden. Dit is een jaarlijks terugkerende presentatie van de Europese Commissie voor aanvang van de onderhandelingen over de Total Allowable Catches (TACs) en quota in het najaar. De mededeling is nog niet gepubliceerd. U ontvangt geen BNC fiche, maar wordt met deze brief geïnformeerd over de Nederlandse inzet.</text:p>
      <text:p text:style-name="ifm_p_mt.3.76mm_ifm">De laatste jaren gaat het steeds beter met de visbestanden, met name in de Noordzee is er veel bereikt. Maar we zijn er nog niet. De toestand van de kabeljauw is iets verbeterd, maar die van de zeebaars is nog steeds zorgelijk. Ook buiten de Noordzee ligt er nog een grote opgave. Mijn inzet is erop gericht dat de TACs worden vastgesteld op een niveau dat overeenstemt met de doelstellingen van het Gemeenschappelijk Visserijbeleid, rekening houdend met de Maximale Duurzame Opbrengst (Maximum Sustainable Yield (MSY)) en de voorzorgsbenadering. Het is ook voor de rendabiliteit van de sector van belang dat bestanden snel op MSY worden gebracht. Verder zullen voor de bestanden die in 2017 onder de aanlandplicht vallen de quota opgehoogd moeten worden om vissers te compenseren voor de ongewenste bijvangsten. Ik wil dat die ophoging voldoende is, zonder daarmee de duurzaamheid van het bestand of het halen van de MSY-doelstellingen in gevaar te brengen. Voor visserijen die vanaf 1 januari 2017 kabeljauw moeten aanlanden, moeten de zeedagen worden afgeschaft. Dit moet geregeld worden met de aanpassing van het kabeljauwherstelplan. Het is belangrijk dat de Advies Raden hierover geconsulteerd worden. Voor gegevensarme bestanden en bestanden waarvoor geen MSY-doelstellingen bekend zijn moet de voorzorgsbenadering gevolgd worden.</text:p>
      <text:h text:style-name="ifm_p_font.bold-italic_mt.3.76mm_page.keep-with-next_ifm" text:outline-level="1">Diversen</text:h>
      <text:h text:style-name="ifm_p_font.underline_mt.3.76mm_page.keep-with-next_ifm" text:outline-level="1">Resultaten van Conferentie Finding the Balance over Kwekersrecht vs Patenten, van 18 mei jl.</text:h>
      <text:h text:style-name="ifm_p_font.italic_mt.3.76mm_page.keep-with-next_ifm" text:outline-level="1">Informatie van het voorzitterschap</text:h>
      <text:p text:style-name="ifm_p_mt.3.76mm_ifm">Het Nederlandse voorzitterschap heeft samen met de Europese Commissie in Brussel op 18 mei jl. een symposium georganiseerd over de onbalans tussen het octrooi- en kwekersrecht, getiteld «Finding the Balance – Exploring solutions in the debate surrounding patents and plant breeders» rights».</text:p>
      <text:p text:style-name="ifm_p_ifm">Ik zal een korte impressiefilm van het symposium vertonen en ik zal de conclusies van de dag terugkoppelen.</text:p>
      <text:p text:style-name="ifm_p_mt.3.76mm_ifm">De Europese Commissie is zeer gemotiveerd om op korte termijn een oplossing te bieden voor de ontstane onbalans tussen het octrooi- en kwekersrecht. Tijdens het symposium bleek dat er veel draagvlak bestaat voor het vinden van oplossingen binnen het kader van de bestaande Biotechrichtlijn<text:note text:id="ID-774651-d36e234" text:note-class="footnote"><text:note-citation text:label="2 ">2</text:note-citation><text:note-body><text:p text:style-name="ifm_p_font.normal_size.6.93pt_mt..5mm_indent.-0.1161in_mleft.0.1161in_ifm">Richtlijn 98/44/EG van het Europees Parlement en de Raad van 6 juli 1998 betreffende de rechtsbescherming van biotechnologische uitvindingen.</text:p></text:note-body></text:note>. In lijn hiermee heeft Eurocommissaris Bieńkowska toegezegd nog dit jaar met een interpretatieve verklaring van de Biotechrichtlijn te zullen komen inzake de octrooieerbaarheid van plantgerelateerde uitvindingen. Deze verklaring moet de balans herstellen en een aantal praktische oplossingen op het gebied van toegang tot biologisch materiaal tegen redelijke voorwaarden, meer transparantie en een verbeterde samenwerking tussen het Europese Octrooi- en Kwekersrechtbureau bieden.</text:p>
      <text:p text:style-name="ifm_p_ifm">Alle belangrijke stakeholders hebben positief gereageerd op de uitkomsten van het symposium.</text:p>
      <text:h text:style-name="ifm_p_font.underline_mt.3.76mm_page.keep-with-next_ifm" text:outline-level="1">Mediterrane Partnerschappen, Catania Proces en vergadering General Fisheries Commission for the Mediterranean</text:h>
      <text:h text:style-name="ifm_p_font.italic_mt.3.76mm_page.keep-with-next_ifm" text:outline-level="1">Informatie van de Europese Commissie</text:h>
      <text:p text:style-name="ifm_p_mt.3.76mm_ifm">De 40<text:span text:style-name="ifm_span_font.superscript_ifm">ste</text:span> jaarlijkse vergadering van de visserijcommissie voor de Middellandse Zee en de Zwarte Zee, de General Fisheries Commission for the Mediterranean (GFCM), is op 3 juni jl. succesvol afgesloten. De Europese Commissie zal hiervan een terugkoppeling geven (ST 10148/16).</text:p>
      <text:p text:style-name="ifm_p_mt.3.76mm_ifm">De situatie in de Middellandse Zee is zorgelijk. De visstand loopt razendsnel terug. Sommige visbestanden staan zelfs al op instorten. In totaal wordt momenteel 93% van de bestanden overbevist. De Europese Commissie heeft een reeks maatregelen voorgesteld om in de Middellandse Zee de zorgwekkende trend van afnemende visbestanden te keren en is tevens een speciale campagne gestart: MedFish4Ever.</text:p>
      <text:p text:style-name="ifm_p_mt.3.76mm_ifm">Dankzij de inspanning van de Europese Commissie en de Europese lidstaten en dankzij goede samenwerking tussen de kuststaten ten noorden en ten zuiden van de Middellandse Zee, heeft de GFCM op haar jaarvergadering een set van ambitieuze maatregelen aangenomen. Dit zijn onder meer:</text:p>
      <text:p text:style-name="ifm_p_indent.-5mm_mleft.5mm_ifm">•<text:tab/>verbeteringen in de aanlevering van vangstgegevens;</text:p>
      <text:p text:style-name="ifm_p_indent.-5mm_mleft.5mm_ifm">•<text:tab/>uitwerking van een strategie voor de jaren 2017–2020 om de duurzaamheid van visserij in de Middellandse Zee en de Zwarte Zee te verbeteren;</text:p>
      <text:p text:style-name="ifm_p_indent.-5mm_mleft.5mm_ifm">•<text:tab/>minimum instandhoudingsreferentiegroottes voor heek in de Middellandse zee;</text:p>
      <text:p text:style-name="ifm_p_indent.-5mm_mleft.5mm_ifm">•<text:tab/>een meerjarenplan voor heek en roze diepzeegarnaal in de Straat van Sicilië, waaronder de oprichting van een werkgroep voor het ontwikkelen van een controleregeling voor dit gebied;</text:p>
      <text:p text:style-name="ifm_p_indent.-5mm_mleft.5mm_ifm">•<text:tab/>beheermaatregelen voor tarbot in de Zwarte Zee;</text:p>
      <text:p text:style-name="ifm_p_indent.-5mm_mleft.5mm_ifm">•<text:tab/>verdere maatregelen voor kleine pelagische soorten (ansjovis en sardines) in de Adriatische Zee;</text:p>
      <text:p text:style-name="ifm_p_indent.-5mm_mleft.5mm_ifm">•<text:tab/>aanpassing van GFCM’s regionale regeling inzake havenstaatmaatregelen aan die van de FAO Port State Measures Agreement;</text:p>
      <text:p text:style-name="ifm_p_indent.-5mm_mleft.5mm_ifm">•<text:tab/>maatregelen voor wetenschappelijk onderzoek naar rode koralen;</text:p>
      <text:p text:style-name="ifm_p_indent.-5mm_mleft.5mm_ifm">•<text:tab/>een werkgroep inzake duurzame kleinschalige visserij en recreatieve visserij en</text:p>
      <text:p text:style-name="ifm_p_indent.-5mm_mleft.5mm_ifm">•<text:tab/>een wetenschappelijke werkgroep inzake kwetsbare mariene ecosystemen.</text:p>
      <text:p text:style-name="ifm_p_mt.3.76mm_ifm">De GFCM heeft ook gewezen op het belang van een gezonde economische toekomst voor de kleinschalige visserij, die het grootste deel van de Middellandse Zee vissersvloot vormt.</text:p>
      <text:p text:style-name="ifm_p_mt.3.76mm_ifm">Parallel aan de werkzaamheden die in GFCM worden uitgevoerd, zal de Europese Commissie gaan werken aan een ministeriële verklaring over duurzame visserij in de Middellandse Zee die door alle mediterrane landen moet worden aangenomen in maart 2017, om in het Middellandse Zeegebied een verdere impuls te geven aan duurzame visserij en een productieve sector.</text:p>
      <text:p text:style-name="ifm_p_mt.3.76mm_ifm">De in Malta genomen besluiten zijn in lijn met het beleid van de Europese Commissie om de staat van de visbestanden en de economische vooruitzichten van de visserij-industrie in de Middellandse Zee te verbeteren. Eurocommissaris Vella uitte zijn tevredenheid met het resultaat, dat «een nieuw tijdperk inluidt van acties om de visbestanden te herstellen en visserijgemeenschappen te laten gedijen.»</text:p>
      <text:p text:style-name="ifm_p_mt.3.76mm_ifm">Ik ben van mening dat de huidige afspraken een goede en zeer noodzakelijke stap zijn in de verduurzaming van de visserij in de Middellandse Zee en de Zwarte Zee.</text:p>
      <text:h text:style-name="ifm_p_font.bold_mt.3.76mm_page.keep-with-next_ifm" text:outline-level="1">Overig</text:h>
      <text:h text:style-name="ifm_p_font.underline_mt.3.76mm_page.keep-with-next_ifm" text:outline-level="1">Herschikking van de verordening inzake de definities van de kenmerken van vissersvaartuigen</text:h>
      <text:p text:style-name="ifm_p_mt.3.76mm_ifm">Op 23 mei jl. heeft de Europese Commissie een voorstel uitgebracht voor een verordening houdende definities van de kenmerken van vissersvaartuigen (COM (2016)273). Het betreft een herschikking van de bestaande verordening (Verordening (EEG) nr. 2930/86) waarbij de terminologie en procedures worden aangepast aan het Verdrag van Lissabon; er worden geen inhoudelijke wijzigingen doorgevoerd, vandaar dat u hierover geen BNC-fiche ontvangt.</text:p>
      <text:p text:style-name="ifm_p_mt.3.76mm_ifm">De rechtsbasis van het voorstel is artikel 43 lid 2 van het EU-Werkingsverdrag (VWEU). Dat betekent dat de gewone wetgevingsprocedure van toepassing is. Het voorstel wordt in de Raad aangenomen als er een gekwalificeerde meerderheid van stemmen is.</text:p>
      <text:p text:style-name="ifm_p_ifm">Over het punt van subsidiariteit kan ik opmerken dat dit niet van toepassing is omdat de EU exclusief bevoegd is voor de instandhouding van de biologische rijkdommen van de zee in het kader van het Gemeenschappelijk Visserijbeleid op basis van artikel 3 lid 1 onder d) van de VWEU.</text:p>
      <text:h text:style-name="ifm_p_font.underline_mt.3.76mm_page.keep-with-next_ifm" text:outline-level="1">Platvissen</text:h>
      <text:p text:style-name="ifm_p_mt.3.76mm_ifm">In mijn antwoord van 3 juni 2016 (Kamerstuk 21 501-32, nr. 925) op een vraag van het lid Wassenberg van de Partij van de Dieren over de dumping van platvissen op het strand van ’s Gravenzande op 8 mei 2016, heb ik aangegeven dat het volgens de berichten in de media zou gaan om schol en dat er sprake was van een quotaprobleem. Sportvisserij Nederland heeft recent de verantwoordelijkheid genomen voor dit voorval. Er was dat weekend een sportviswedstrijd en deze vis zou door de deelnemers gedumpt kunnen zijn, waarvoor overigens geen hard bewijs bestaat. Sportvisserij Nederland heeft duidelijke richtlijnen, die dit soort praktijken zouden moeten voorkomen. De vereniging betreurt het voorval zeer en zal de lokale sportvisclub hierop aanspreken. Voor alle duidelijkheid meld ik dat de aanlandplicht niet geldt voor de recreatieve visserij.</text:p>
      <text:h text:style-name="ifm_p_font.underline_mt.3.76mm_page.keep-with-next_ifm" text:outline-level="1">Duurzame visserijovereenkomst met Kenia</text:h>
      <text:p text:style-name="ifm_p_mt.3.76mm_ifm">Recent heeft de Europese Commissie mandaat gevraagd aan de Raad om de onderhandelingen te kunnen starten met Kenia over een duurzame visserijpartnerschapsovereenkomst tussen de EU en Kenia. Dit mandaat zal waarschijnlijk in de Raad van juli aangenomen worden. Kenia is strategisch gelegen aan de Indische Oceaan en uit de ex-ante evaluatie is gebleken dat het gebied een grote potentie heeft voor de tonijnvisserij.</text:p>
      <text:p text:style-name="ifm_p_mt.3.76mm_ifm">Een overeenkomst met Kenia zou goed aansluiten bij het netwerk van overeenkomsten dat al bestaat in de Indische Oceaan. Er zijn overeenkomsten gesloten met Madagaskar, de Seychellen, Comoren en Mauritius. Daarnaast vindt overleg plaats om te komen tot een overeenkomst met Tanzania, hiervoor heeft de Europese Commissie al een mandaat.</text:p>
      <text:p text:style-name="ifm_p_mt.3.76mm_ifm">Op dit moment vindt er traditionele tonijnvisserij plaats voor de kust van Kenia. De geschatte vangsten bedragen daar ca. 300 ton tonijn per jaar, het betreft diverse soorten.</text:p>
      <text:p text:style-name="ifm_p_mt.3.76mm_ifm">Een overeenkomst met Kenia kan bijdragen aan een versterking van de positie van de EU in het gebied en bij de regionale visserijbeheerorganisatie, Indian Ocean Tuna Commission. Bovendien zal deze versterkte positie ook kunnen leiden tot een verdere verduurzaming van de visserij, waarbij vooral bijzondere aandacht kan worden gegeven aan de bijvangsten van haaien en andere kwetsbare soorten.</text:p>
      <text:p text:style-name="ifm_p_ifm">Nederland is van mening dat visserij onder een partnerschap meer waarborgen heeft voor de duurzaamheid dan visserij onder private afspraken.</text:p>
      <text:p text:style-name="ifm_p_ifm">Ik steun daarom het voornemen van de Europese Commissie om de onderhandelingen met Kenia te openen. Deze onderhandelingen zullen naar verwachting in het najaar van dit jaar star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7<text:tab/><text:page-number text:select-page="current"/></text:p>
      </style:footer>
    </style:master-page>
    <style:master-page xmlns:sdu-fn="http://schema.sdu.nl/2011/07/functions" style:name="Landscape" style:page-layout-name="landscape-margin-text">
      <style:footer>
        <text:p text:style-name="footer">Tweede Kamer, vergaderjaar 2015-2016, 21 501-32,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Landbouw- en Visserijraad 27 &amp; 28 juni 2016</dc:title>
    <meta:user-defined meta:name="OVERHEIDop.ParlID/DC.identifier">kst-21501-32-927</meta:user-defined>
    <meta:user-defined meta:name="OVERHEIDop.ondernummer">927</meta:user-defined>
    <meta:user-defined meta:name="DCTERMS.W3CDTF/DCTERMS.available">2016-06-21</meta:user-defined>
    <meta:user-defined meta:name="OVERHEIDop.KamerstukTypen/DC.type">Brief</meta:user-defined>
    <meta:user-defined meta:name="OVERHEIDop.dossiernummer">21501-32</meta:user-defined>
    <meta:user-defined meta:name="OVERHEIDop.documenttitel">Geannoteerde agenda Landbouw- en Visserijraad 27 &amp; 28 jun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7 &amp; 28 juni 2016</meta:user-defined>
    <meta:user-defined meta:name="OVERHEIDop.publicationName">Kamerstuk</meta:user-defined>
    <meta:user-defined meta:name="OVERHEID.Organisatietype/OVERHEID.organisationType">staten generaal</meta:user-defined>
    <meta:user-defined meta:name="DCTERMS.W3CDTF/DCTERMS.issued">2016-06-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