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1
      <text:tab/>BRIEF VAN DE STAATSSECRETARIS VAN ECONOMISCHE ZAKEN</text:h>
      <text:p text:style-name="ifm_p_mt.3.76mm_ifm">Aan de Voorzitter van de Tweede Kamer der Staten-Generaal</text:p>
      <text:p text:style-name="ifm_p_mt.3.76mm_ifm">Den Haag, 19 oktober 2015</text:p>
      <text:p text:style-name="ifm_p_mt.3.76mm_ifm">In de Algemeen Overleg Landbouw- en Visserijraad van 14 oktober jl. heb ik u toegezegd u nader te informeren over de stand van zaken met betrekking tot de vereenvoudiging van pluimveeregistraties ten aanzien van Identificatie en Registratie (I&amp;R) en voetzoollaesies in het kader van de uitvoering van het Vleeskuikenbesluit. Hieronder ga ik in op uw verzoek.</text:p>
      <text:p text:style-name="ifm_p_mt.3.76mm_ifm">Al langere tijd is door zowel het bedrijfsleven als mijn ministerie onderkend dat de dubbele inwinning van de benodigde gegevens leidt tot onnodige administratieve lasten voor vleeskuikenhouders. Er loopt een gezamenlijk project om dit probleem op te lossen. Alle inspanningen bij stichting AVINED en RVO.nl zijn er op gericht dat medio 2016 de gegevens voor de monitoring van voetzoollaesies bij vleeskuikens kunnen worden ingewonnen door AVINED, die ze vervolgens beschikbaar stelt aan RVO.nl. Dubbele inwinning is dan niet meer nodig.</text:p>
      <text:p text:style-name="ifm_p_ifm">De gegevensinwinning in kader van de verplichting voor de Identificatie en Registratie Pluimvee loopt al via AVINE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1<text:tab/><text:page-number text:select-page="current"/></text:p>
      </style:footer>
    </style:master-page>
    <style:master-page xmlns:sdu-fn="http://schema.sdu.nl/2011/07/functions" style:name="Landscape" style:page-layout-name="landscape-margin-text">
      <style:footer>
        <text:p text:style-name="footer">Tweede Kamer, vergaderjaar 2015-2016, 21 501-32,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Toezegging over de stand van zaken met betrekking tot de vereenvoudiging van pluimveeregistraties ten aanzien van Identificatie en Registratie (I&amp;R) en voetzoollaesies in het kader van de uitvoering van het Vleeskuikenbesluit</dc:title>
    <meta:user-defined meta:name="OVERHEIDop.ParlID/DC.identifier">kst-21501-32-881</meta:user-defined>
    <meta:user-defined meta:name="OVERHEIDop.ondernummer">881</meta:user-defined>
    <meta:user-defined meta:name="DCTERMS.W3CDTF/DCTERMS.available">2015-10-27</meta:user-defined>
    <meta:user-defined meta:name="OVERHEIDop.KamerstukTypen/DC.type">Brief</meta:user-defined>
    <meta:user-defined meta:name="OVERHEIDop.dossiernummer">21501-32</meta:user-defined>
    <meta:user-defined meta:name="OVERHEIDop.documenttitel">Toezegging over de stand van zaken met betrekking tot de vereenvoudiging van pluimveeregistraties ten aanzien van Identificatie en Registratie (I&amp;R) en voetzoollaesies in het kader van de uitvoering van het Vleeskuikenbeslui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Toezegging over de stand van zaken met betrekking tot de vereenvoudiging van pluimveeregistraties ten aanzien van Identificatie en Registratie (I&amp;R) en voetzoollaesies in het kader van de uitvoering van het Vleeskuikenbesluit</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