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65
      <text:tab/>GEWIJZIGDE DE MOTIE VAN DE LEDEN DIK-FABER EN GEURTS TER VERVANGING VAN DIE GEDRUKT ONDER NR. 861</text:h>
      <text:p text:style-name="ifm_p_ifm">Voorgesteld 3 september 2015</text:p>
      <text:p text:style-name="ifm_p_mt.3.76mm_ifm">De Kamer,</text:p>
      <text:p text:style-name="ifm_p_mt.3.76mm_ifm">gehoord de beraadslaging,</text:p>
      <text:p text:style-name="ifm_p_mt.3.76mm_ifm">overwegende, dat bij het Duitse Initiative Tierwohl varkenshouders die extra dierenwelzijnsmaatregelen treffen hiervoor rechtstreeks een vergoeding krijgen;</text:p>
      <text:p text:style-name="ifm_p_mt.3.76mm_ifm">overwegende, dat varkenshouders hiermee de zekerheid hebben dat extra verduurzamingsinspanningen worden beloond en dat er een prikkel is om verder te verduurzamen;</text:p>
      <text:p text:style-name="ifm_p_mt.3.76mm_ifm">constaterende, dat de Duitse mededingingsautoriteit het initiatief heeft goedgekeurd;</text:p>
      <text:p text:style-name="ifm_p_mt.3.76mm_ifm">verzoekt de regering om, het Duitse initiatief te bestuderen en de mogelijkheden van het initiatief te bespreken in het bestuurlijk overleg over de varkenssector en hierover een oordeel aan de ACM te vragen indien de sector hier positief over is;</text:p>
      <text:p text:style-name="ifm_p_mt.3.76mm_ifm">verzoekt de regering tevens, in overleg met andere lidstaten de mogelijkheden te verkennen om verduurzamingsinitiatieven in de veehouderij onderling af te stemmen,</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65<text:tab/><text:page-number text:select-page="current"/></text:p>
      </style:footer>
    </style:master-page>
    <style:master-page xmlns:sdu-fn="http://schema.sdu.nl/2011/07/functions" style:name="Landscape" style:page-layout-name="landscape-margin-text">
      <style:footer>
        <text:p text:style-name="footer">Tweede Kamer, vergaderjaar 2014-2015, 21 501-32,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Gewijzigde motie (nader); Gewijzigde motie van de leden Dik-Faber en Geurts (t.v.v. 21501-32, nr. 861) over bestuderen van het Duitse initiatief</dc:title>
    <meta:user-defined meta:name="OVERHEIDop.ParlID/DC.identifier">kst-21501-32-865</meta:user-defined>
    <meta:user-defined meta:name="OVERHEIDop.ondernummer">865</meta:user-defined>
    <meta:user-defined meta:name="DCTERMS.W3CDTF/DCTERMS.available">2015-09-04</meta:user-defined>
    <meta:user-defined meta:name="OVERHEIDop.KamerstukTypen/DC.type">Motie</meta:user-defined>
    <meta:user-defined meta:name="OVERHEIDop.dossiernummer">21501-32</meta:user-defined>
    <meta:user-defined meta:name="OVERHEIDop.documenttitel">Gewijzigde motie van de leden Dik-Faber en Geurts (t.v.v. 21501-32, nr. 861) over bestuderen van het Duitse initiatief</meta:user-defined>
    <meta:user-defined meta:name="OVERHEIDop.Parlementair/DC.type">Kamerstuk</meta:user-defined>
    <meta:user-defined meta:name="OVERHEIDop.indiener">J.L. Geurts</meta:user-defined>
    <meta:user-defined meta:name="OVERHEIDop.indiener">R.K. Dik-Faber</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de leden Dik-Faber en Geurts (t.v.v. 21501-32, nr. 861) over bestuderen van het Duitse initiatief</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