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62
      <text:tab/>MOTIE VAN DE LEDEN KOŞER KAYA EN GRASHOFF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in een document van het Luxemburgse Voorzitterschap voor de extra Landbouw- en Visserijraad van 7 september 2015 als mogelijke maatregel het financieren van modernisering van landbouwbedrijven vanuit EFSI-gelden genoemd wordt;</text:p>
      <text:p text:style-name="ifm_p_mt.3.76mm_ifm">overwegende dat het Europees Fonds voor Strategische Investeringen zich niet primair richt op landbouw en vooral innovatie moet bevorderen;</text:p>
      <text:p text:style-name="ifm_p_mt.3.76mm_ifm">verzoekt de regering, niet met een dergelijke maatregel in te stemmen, tenzij subsidies uit dat fonds expliciet leiden tot innovatieve verduurzaming en toekomstbestendigheid van de sector,</text:p>
      <text:p text:style-name="ifm_p_mt.3.76mm_ifm">en gaat over tot de orde van de dag.</text:p>
      <text:p text:style-name="ifm_p_mt.3.76mm_ifm">Koşer Kaya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de leden Koser Kaya en Grashoff over het financieren van modernisering van landbouwbedrijven vanuit EFSI-gelden</dc:title>
    <meta:user-defined meta:name="OVERHEIDop.ParlID/DC.identifier">kst-21501-32-862</meta:user-defined>
    <meta:user-defined meta:name="OVERHEIDop.ondernummer">862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Koser Kaya en Grashoff over het financieren van modernisering van landbouwbedrijven vanuit EFSI-gelden</meta:user-defined>
    <meta:user-defined meta:name="OVERHEIDop.Parlementair/DC.type">Kamerstuk</meta:user-defined>
    <meta:user-defined meta:name="OVERHEIDop.indiener">H.J. Grashoff</meta:user-defined>
    <meta:user-defined meta:name="OVERHEIDop.indiener">F. Koser Kaya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Koser Kaya en Grashoff over het financieren van modernisering van landbouwbedrijven vanuit EFSI-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