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58
      <text:tab/>MOTIE VAN HET LID GEURTS</text:h>
      <text:p text:style-name="ifm_p_ifm">Voorgesteld 3 september 2015</text:p>
      <text:p text:style-name="ifm_p_mt.3.76mm_ifm">De Kamer,</text:p>
      <text:p text:style-name="ifm_p_mt.3.76mm_ifm">gehoord de beraadslaging,</text:p>
      <text:p text:style-name="ifm_p_mt.3.76mm_ifm">overwegende dat Nederland ervoor heeft gekozen om een vergoeding voor officiële controles in rekening te brengen en dat de tarieven voor zowel slacht als levende dieren de afgelopen jaren aanzienlijk zijn toegenomen;</text:p>
      <text:p text:style-name="ifm_p_mt.3.76mm_ifm">overwegende dat in andere lidstaten de kosten voor het bedrijfsleven aanzienlijk lager liggen;</text:p>
      <text:p text:style-name="ifm_p_mt.3.76mm_ifm">verzoekt de regering, in het kader van een Europees gelijk speelveld en lastenverlichting de tarieven van de NVWA naar beneden bij te stellen zodat familiebedrijven kunnen blijven ondernem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58<text:tab/><text:page-number text:select-page="current"/></text:p>
      </style:footer>
    </style:master-page>
    <style:master-page xmlns:sdu-fn="http://schema.sdu.nl/2011/07/functions" style:name="Landscape" style:page-layout-name="landscape-margin-text">
      <style:footer>
        <text:p text:style-name="footer">Tweede Kamer, vergaderjaar 2014-2015, 21 501-32,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Motie van het lid Geurts over naar beneden bijstellen van de tarieven van de NVWA</dc:title>
    <meta:user-defined meta:name="OVERHEIDop.ParlID/DC.identifier">kst-21501-32-858</meta:user-defined>
    <meta:user-defined meta:name="OVERHEIDop.ondernummer">858</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Motie van het lid Geurts over naar beneden bijstellen van de tarieven van de NVWA</meta:user-defined>
    <meta:user-defined meta:name="OVERHEIDop.Parlementair/DC.type">Kamerstuk</meta:user-defined>
    <meta:user-defined meta:name="OVERHEIDop.indiener">J.L. Geurts</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over naar beneden bijstellen van de tarieven van de NVWA</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