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56
      <text:tab/>MOTIE VAN HET LID LODDERS C.S.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er een crisis in de Nederlandse varkenshouderij is als gevolg van kostprijsverhogende maatregelen en doordat er minder afzetmarkten beschikbaar zijn;</text:p>
      <text:p text:style-name="ifm_p_mt.3.76mm_ifm">constaterende dat ten gevolge van aanvullende nationale beleidsmaatregelen de kostprijs van productie voor Nederlandse varkenshouders € 0,19 per kilogram geslacht gewicht hoger ligt dan bij hun Europese collega's;</text:p>
      <text:p text:style-name="ifm_p_mt.3.76mm_ifm">overwegende dat als gevolg van kostprijsverhogende maatregelen schaalvergroting toeneemt en familiebedrijven omvallen;</text:p>
      <text:p text:style-name="ifm_p_mt.3.76mm_ifm">verzoekt de regering, een inventarisatie te maken welke kostprijsverhogende maatregelen op korte termijn geschrapt of teruggedraaid kunnen worden zodat een gelijk speelveld ontstaat en familiebedrijven kunnen blijven ondernemen;</text:p>
      <text:p text:style-name="ifm_p_mt.3.76mm_ifm">en gaat over tot de orde van de dag.</text:p>
      <text:p text:style-name="ifm_p_mt.3.76mm_ifm">Lodders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het lid Lodders c.s. over kostprijsverhogende maatregelen in de varkenshouderij</dc:title>
    <meta:user-defined meta:name="OVERHEIDop.ParlID/DC.identifier">kst-21501-32-856</meta:user-defined>
    <meta:user-defined meta:name="OVERHEIDop.ondernummer">856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Lodders c.s. over kostprijsverhogende maatregelen in de varkenshouderij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W.J.H. Lodders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Lodders c.s. over kostprijsverhogende maatregelen in de varkens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