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6
      <text:tab/>BRIEF VAN DE STAATSSECRETARIS VAN ECONOMISCHE ZAKEN</text:h>
      <text:p text:style-name="ifm_p_mt.3.76mm_ifm">Aan de Voorzitter van de Tweede Kamer der Staten-Generaal</text:p>
      <text:p text:style-name="ifm_p_mt.3.76mm_ifm">Den Haag, 9 juni 2015</text:p>
      <text:p text:style-name="ifm_p_mt.3.76mm_ifm">Hierbij voldoe ik aan uw verzoek tijdens de procedurevergadering van de vaste commissie voor Economische Zaken van 28 april jl. om, in navolging van mijn brief van 26 november 2014 (Kamerstuk 21 501-32, nr. 816), twee keer per jaar uw Kamer een overzicht van alle in onderhandeling zijnde visserijprotocollen te doen toekomen. Ik informeer u in de bijlage<text:note text:id="ID-529568-d36e83" text:note-class="footnote"><text:note-citation text:label="1 ">1</text:note-citation><text:note-body><text:p text:style-name="ifm_p_font.normal_size.6.93pt_mt..5mm_indent.-0.1161in_mleft.0.1161in_ifm">Raadpleegbaar via www.tweedekamer.nl</text:p></text:note-body></text:note> van deze brief over de laatste stand van zaken omtrent alle visserijpartnerschapsakkoorden.</text:p>
      <text:p text:style-name="ifm_p_mt.3.76mm_ifm">Zoals ook in mijn brief van november is aangegeven, toets ik bij de beoordeling van een nieuw protocol of een onderhandelingsmandaat, of deze in overeenstemming is met de principes van het hervormde Gemeenschappelijke Visserijbeleid.</text:p>
      <text:p text:style-name="ifm_p_ifm">De vangstmogelijkheden van EU-vaartuigen moeten duurzaam zijn en uitsluitend betrekking hebben op het surplus: het deel van de visserijmogelijkheden dat niet door de lokale bevolking wordt benut. De vaststelling van de visserijmogelijkheden moet passen binnen de best beschikbare wetenschappelijke adviezen van de betrokken regionale organisaties voor visserijbeheer. Mijns inziens moet het desbetreffende derde land niet alleen kunnen profiteren van de financiële vergoeding die gegeven wordt in ruil voor toegang van de Europese vloot, maar ook van de financiële steun die beschikbaar komt voor de versterking van de lokale visserijsector en het ontwikkelen van een duurzaam visserijbeleid. Tenslotte dient in een visserijpartnerschapovereenkomst en/of -protocol een clausule te worden opgenomen over consequenties ingeval van de schending van mensenrechten en de toepassing van democratische beginselen.</text:p>
      <text:p text:style-name="ifm_p_mt.3.76mm_ifm">Wanneer een ontwerponderhandelingsmandaat voor een visserijpartnerschapovereenkomst of -protocol wordt voorgelegd aan de Raad, zal ik uw Kamer over mijn standpunt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6<text:tab/><text:page-number text:select-page="current"/></text:p>
      </style:footer>
    </style:master-page>
    <style:master-page xmlns:sdu-fn="http://schema.sdu.nl/2011/07/functions" style:name="Landscape" style:page-layout-name="landscape-margin-text">
      <style:footer>
        <text:p text:style-name="footer">Tweede Kamer, vergaderjaar 2014-2015, 21 501-32,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Overzicht visserijpartnerschapovereenkomsten</dc:title>
    <meta:user-defined meta:name="OVERHEIDop.ParlID/DC.identifier">kst-21501-32-846</meta:user-defined>
    <meta:user-defined meta:name="OVERHEIDop.ondernummer">846</meta:user-defined>
    <meta:user-defined meta:name="DCTERMS.W3CDTF/DCTERMS.available">2015-06-16</meta:user-defined>
    <meta:user-defined meta:name="OVERHEIDop.KamerstukTypen/DC.type">Brief</meta:user-defined>
    <meta:user-defined meta:name="OVERHEIDop.dossiernummer">21501-32</meta:user-defined>
    <meta:user-defined meta:name="OVERHEIDop.documenttitel">Overzicht visserijpartnerschapovereenkomst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Overzicht visserijpartnerschapovereenkomsten</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