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8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829
      <text:tab/>GEWIJZIGDE MOTIE VAN DE LEDEN GEURTS EN JACOBI TER VERVANGING VAN DIE GEDRUKT ONDER NR. 823 </text:h>
      <text:p text:style-name="ifm_p_ifm">Voorgesteld 10 februari 2015</text:p>
      <text:p text:style-name="ifm_p_mt.3.76mm_ifm">De Kamer,</text:p>
      <text:p text:style-name="ifm_p_mt.3.76mm_ifm">gehoord de beraadslaging,</text:p>
      <text:p text:style-name="ifm_p_mt.3.76mm_ifm">overwegende dat de muizenplaag meerdere provincies treft;</text:p>
      <text:p text:style-name="ifm_p_ifm">verzoekt de regering, de mogelijkheden te onderzoeken voor een noodfaciliteit via het Borgstellingsfonds voor de getroffen gebieden;</text:p>
      <text:p text:style-name="ifm_p_mt.3.76mm_ifm">verzoekt de regering voorts, in overleg te treden met de diverse betrokken overheden, zoals de provincies, over de mogelijkheden voor financiële steun via bijvoorbeeld het Faunafonds,</text:p>
      <text:p text:style-name="ifm_p_mt.3.76mm_ifm">en gaat over tot de orde van de dag.</text:p>
      <text:p text:style-name="ifm_p_mt.3.76mm_ifm">Geurts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32, nr. 8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32, nr. 8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dbouw- en Visserijraad; Gewijzigde motie (nader); Gewijzigde motie van de leden Geurts en Jacobi (t.v.v. 21501-32, nr. 823) over een noodfaciliteit via het Borgstellingsfonds</dc:title>
    <meta:user-defined meta:name="OVERHEIDop.ParlID/DC.identifier">kst-21501-32-829</meta:user-defined>
    <meta:user-defined meta:name="OVERHEIDop.ondernummer">829</meta:user-defined>
    <meta:user-defined meta:name="DCTERMS.W3CDTF/DCTERMS.available">2015-02-12</meta:user-defined>
    <meta:user-defined meta:name="OVERHEIDop.KamerstukTypen/DC.type">Motie</meta:user-defined>
    <meta:user-defined meta:name="OVERHEIDop.dossiernummer">21501-32</meta:user-defined>
    <meta:user-defined meta:name="OVERHEIDop.documenttitel">Gewijzigde motie van de leden Geurts en Jacobi (t.v.v. 21501-32, nr. 823) over een noodfaciliteit via het Borgstellingsfonds</meta:user-defined>
    <meta:user-defined meta:name="OVERHEIDop.Parlementair/DC.type">Kamerstuk</meta:user-defined>
    <meta:user-defined meta:name="OVERHEIDop.indiener">L. Jacobi</meta:user-defined>
    <meta:user-defined meta:name="OVERHEIDop.indiener">J.L. Geurts</meta:user-defined>
    <meta:user-defined meta:name="OVERHEIDop.vergaderjaar">2014-2015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Gewijzigde motie (nader); Gewijzigde motie van de leden Geurts en Jacobi (t.v.v. 21501-32, nr. 823) over een noodfaciliteit via het Borgstellings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