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823
      <text:tab/>MOTIE VAN HET LID GEURTS 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overwegende dat de muizenplaag een muizenramp is geworden die meerdere provincies treft;</text:p>
      <text:p text:style-name="ifm_p_mt.3.76mm_ifm">overwegende dat het beschikbaar stellen van krediet voor getroffen ondernemers een mogelijkheid is om de kosten voor schadeherstel voor ondernemers draaglijk te maken;</text:p>
      <text:p text:style-name="ifm_p_mt.3.76mm_ifm">verzoekt de regering, een noodfaciliteit via het Borgstellingsfonds voor de getroffen gebieden beschikbaar te stell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bouw- en Visserijraad; Motie; Motie van het lid Geurts over een noodfaciliteit via het Borgstellingsfonds</dc:title>
    <meta:user-defined meta:name="OVERHEIDop.ParlID/DC.identifier">kst-21501-32-823</meta:user-defined>
    <meta:user-defined meta:name="OVERHEIDop.ondernummer">823</meta:user-defined>
    <meta:user-defined meta:name="DCTERMS.W3CDTF/DCTERMS.available">2015-02-0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eurts over een noodfaciliteit via het Borgstellingsfonds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eurts over een noodfaciliteit via het Borgstell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