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40
      <text:tab/>MOTIE VAN HET LID DIJKGRAAF C.S.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overwegende dat voldoende toevoer van organische stof van groot belang is voor het verbeteren van bodemvruchtbaarheid en het voorkomen van de uitspoeling van mineralen;</text:p>
      <text:p text:style-name="ifm_p_mt.3.76mm_ifm">verzoekt de regering, in het vijfde actieprogramma op te nemen dat de teelt van groenbemesters als bodemverbeteraars vrijgesteld wordt van de fosfaatgebruiksnormen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Schouw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Dijkgraaf c.s. over vrijstellen van bodemverbeteraars van fosfaatgebruiksnormen</dc:title>
    <meta:user-defined meta:name="OVERHEIDop.ParlID/DC.identifier">kst-21501-32-740</meta:user-defined>
    <meta:user-defined meta:name="OVERHEIDop.ondernummer">740</meta:user-defined>
    <meta:user-defined meta:name="DCTERMS.W3CDTF/DCTERMS.available">2013-09-20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jkgraaf c.s. over vrijstellen van bodemverbeteraars van fosfaatgebruiksnormen</meta:user-defined>
    <meta:user-defined meta:name="OVERHEIDop.Parlementair/DC.type">Kamerstuk</meta:user-defined>
    <meta:user-defined meta:name="OVERHEIDop.indiener">J.L. Geurts</meta:user-defined>
    <meta:user-defined meta:name="OVERHEIDop.indiener">A.G. Schouw</meta:user-defined>
    <meta:user-defined meta:name="OVERHEIDop.indiener">E. Dijkgraaf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jkgraaf c.s. over vrijstellen van bodemverbeteraars van fosfaatgebruik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