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36
      <text:tab/>MOTIE VAN HET LID DIK-FABER 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overwegende dat de door Nederland voorgestelde maatregelen voor het Vijfde Actieprogramma Nitraatrichtlijn de bodemvruchtbaarheid in bepaalde akkerbouwgebieden in Nederland verder onder druk zetten;</text:p>
      <text:p text:style-name="ifm_p_mt.3.76mm_ifm">overwegende dat de teelt van luzerne een positief effect heeft op bodemvruchtbaarheid en biodiversiteit, en dat het gewas geteeld wordt zonder gebruik te maken van gewasbeschermingsmiddelen;</text:p>
      <text:p text:style-name="ifm_p_mt.3.76mm_ifm">constaterende dat luzerne alleen wordt geteeld op kleigronden in bijvoorbeeld Zeeland, de Flevopolder en het Oldambt en dat luzerne geen stikstof in de bodem achterlaat, waardoor er geen milieurisico bestaat;</text:p>
      <text:p text:style-name="ifm_p_mt.3.76mm_ifm">overwegende dat de huidige stikstofgebruiksnorm van 40 kg (eerste jaar) en 0 kg (latere jaren) het gebruik van dierlijke mest in de weg staat;</text:p>
      <text:p text:style-name="ifm_p_mt.3.76mm_ifm">overwegende dat op basis van bodemtypen en bedrijfsvoering, lokaal en regionaal maatwerk de voorkeur verdient;</text:p>
      <text:p text:style-name="ifm_p_mt.3.76mm_ifm">verzoekt de regering, een passende stikstofgebruiksnorm voor luzerne in te voeren, zodat gangbare en biologische akkerbouwers op klei het gewas rendabel kunnen te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Dik-Faber over een passende stikstofgebruiksnorm voor luzerne</dc:title>
    <meta:user-defined meta:name="OVERHEIDop.ParlID/DC.identifier">kst-21501-32-736</meta:user-defined>
    <meta:user-defined meta:name="OVERHEIDop.ondernummer">736</meta:user-defined>
    <meta:user-defined meta:name="DCTERMS.W3CDTF/DCTERMS.available">2013-09-20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k-Faber over een passende stikstofgebruiksnorm voor luzerne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k-Faber over een passende stikstofgebruiksnorm voor luzer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