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84
      <text:tab/>NADER GEWIJZIGDE MOTIE VAN HET LID OUWEHAND C.S. TER VERVANGING VAN DIE GEDRUKT ONDER NR. 683 </text:h>
      <text:p text:style-name="ifm_p_ifm">Voorgesteld 24 januari 2013</text:p>
      <text:p text:style-name="ifm_p_mt.3.76mm_ifm">De Kamer,</text:p>
      <text:p text:style-name="ifm_p_mt.3.76mm_ifm">gehoord de beraadslaging,</text:p>
      <text:p text:style-name="ifm_p_mt.3.76mm_ifm">constaterende, dat een tussenrapportage van de beoordeling van de EFSA van de in Europa toegelaten neonicotinoiden en fiprinol het risico voor de gezondheid van bijen bij geen van de toegelaten toepassingen kan uitsluiten,</text:p>
      <text:p text:style-name="ifm_p_mt.3.76mm_ifm">overwegende, het voorzorgbeginsel en het grote publieke belang van de bij,</text:p>
      <text:p text:style-name="ifm_p_mt.3.76mm_ifm">verzoekt de regering, zich in te zetten voor een Europees moratorium op alle toepassingen van neonicotinoiden en fipronil, tenzij onomstotelijk bewezen is dat zij geen schadelijk effect hebben op de gezondheid van bijen,</text:p>
      <text:p text:style-name="ifm_p_mt.3.76mm_ifm">en gaat over tot de orde van de dag.</text:p>
      <text:p text:style-name="ifm_p_mt.3.76mm_ifm">Ouwehand</text:p>
      <text:p text:style-name="ifm_p_ifm">Van Gerven</text:p>
      <text:p text:style-name="ifm_p_ifm">Jacobi</text:p>
      <text:p text:style-name="ifm_p_ifm">Klav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84<text:tab/><text:page-number text:select-page="current"/></text:p>
      </style:footer>
    </style:master-page>
    <style:master-page xmlns:sdu-fn="http://schema.sdu.nl/2011/07/functions" style:name="Landscape" style:page-layout-name="landscape-margin-text">
      <style:footer>
        <text:p text:style-name="footer">Tweede Kamer, vergaderjaar 2012-2013, 21 501-32,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dbouw- en Visserijraad; Gewijzigde motie (nader); Nader gewijzigde motie van het lid Ouwehand c.s. (t.v.v. 21501-32, nr. 683) over een Europees moratorium op alle toepassingen van neonicotinoiden en fipronil</dc:title>
    <meta:user-defined meta:name="OVERHEIDop.ParlID/DC.identifier">kst-21501-32-684</meta:user-defined>
    <meta:user-defined meta:name="OVERHEIDop.ondernummer">684</meta:user-defined>
    <meta:user-defined meta:name="DCTERMS.W3CDTF/DCTERMS.available">2013-01-29</meta:user-defined>
    <meta:user-defined meta:name="OVERHEIDop.KamerstukTypen/DC.type">Motie</meta:user-defined>
    <meta:user-defined meta:name="OVERHEIDop.dossiernummer">21501-32</meta:user-defined>
    <meta:user-defined meta:name="OVERHEIDop.documenttitel">Nader gewijzigde motie van het lid Ouwehand c.s. (t.v.v. 21501-32, nr. 683) over een Europees moratorium op alle toepassingen van neonicotinoiden en fipronil</meta:user-defined>
    <meta:user-defined meta:name="OVERHEIDop.Parlementair/DC.type">Kamerstuk</meta:user-defined>
    <meta:user-defined meta:name="OVERHEIDop.indiener">H.P.J. van Gerven</meta:user-defined>
    <meta:user-defined meta:name="OVERHEIDop.indiener">L. Jacobi</meta:user-defined>
    <meta:user-defined meta:name="OVERHEIDop.indiener">J.F. Klaver</meta:user-defined>
    <meta:user-defined meta:name="OVERHEIDop.indiener">S. van Veldhoven</meta:user-defined>
    <meta:user-defined meta:name="OVERHEIDop.indiener">E. Ouwehand</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Nader gewijzigde motie van het lid Ouwehand c.s. (t.v.v. 21501-32, nr. 683) over een Europees moratorium op alle toepassingen van neonicotinoiden en fipronil</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