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81
      <text:tab/>MOTIE VAN DE LEDEN OUWEHAND EN VAN GERVEN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de beoordeling van de EFSA aantoont dat zaadbehandelingen met de onderzochte neonicotinoïden een groot risico vormen voor de gezondheid van bijen;</text:p>
      <text:p text:style-name="ifm_p_mt.3.76mm_ifm">overwegende de cruciale rol van de bij voor onze voedselproductie en de biodiversiteit;</text:p>
      <text:p text:style-name="ifm_p_mt.3.76mm_ifm">verzoekt de regering, zich in te zetten voor een Europees verbod op zaadbehandelingen met neonicotinoïden;</text:p>
      <text:p text:style-name="ifm_p_mt.3.76mm_ifm">verzoekt de regering tevens, wanneer een Europees verbod niet op korte termijn haalbaar is, per direct de Nederlandse toelatingen van zaadbehandeling met neonicotinoïden in te trekken,</text:p>
      <text:p text:style-name="ifm_p_mt.3.76mm_ifm">en gaat over tot de orde van de dag.</text:p>
      <text:p text:style-name="ifm_p_mt.3.76mm_ifm">Ouwehand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andbouw- en Visserijraad; Motie; Motie van de leden Ouwehand en Van Gerven over een Europees verbod op zaadbehandelingen en nenicotinoïden</dc:title>
    <meta:user-defined meta:name="OVERHEIDop.ParlID/DC.identifier">kst-21501-32-681</meta:user-defined>
    <meta:user-defined meta:name="OVERHEIDop.ondernummer">681</meta:user-defined>
    <meta:user-defined meta:name="DCTERMS.W3CDTF/DCTERMS.available">2013-01-29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Van Gerven over een Europees verbod op zaadbehandelingen en nenicotinoïden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Van Gerven over een Europees verbod op zaadbehandelingen en nenicotinoï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