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60
      <text:tab/>MOTIE VAN HET LID OUWEHAND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het houden van vossen en chinchilla's voor hun bont in Nederland reeds sinds 1 april 2008 verboden is;</text:p>
      <text:p text:style-name="ifm_p_mt.3.76mm_ifm">verzoekt de regering, zich in te zetten voor een Europees verbod op het fokken van dieren voor hun pel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Landbouw- en Visserijraad; Motie; Motie Ouwehand over verbod op het fokken van dieren voor hun pels</dc:title>
    <meta:user-defined meta:name="OVERHEIDop.ParlID/DC.identifier">kst-21501-32-660</meta:user-defined>
    <meta:user-defined meta:name="OVERHEIDop.ondernummer">660</meta:user-defined>
    <meta:user-defined meta:name="DCTERMS.W3CDTF/DCTERMS.available">2012-11-23</meta:user-defined>
    <meta:user-defined meta:name="OVERHEIDop.KamerstukTypen/DC.type">Motie</meta:user-defined>
    <meta:user-defined meta:name="OVERHEIDop.dossiernummer">21501-32</meta:user-defined>
    <meta:user-defined meta:name="OVERHEIDop.documenttitel">Motie Ouwehand over verbod op het fokken van dieren voor hun pel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Ouwehand over verbod op het fokken van dieren voor hun p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