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6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33
      <text:tab/>BRIEF VAN DE STAATSSECRETARIS VAN ECONOMISCHE ZAKEN, LANDBOUW EN INNOVATIE</text:h>
      <text:p text:style-name="ifm_p_mt.3.76mm_ifm">Aan de Voorzitter van de Tweede Kamer der Staten-Generaal</text:p>
      <text:p text:style-name="ifm_p_mt.3.76mm_ifm">Den Haag, 4 september 2012</text:p>
      <text:p text:style-name="ifm_p_mt.3.76mm_ifm">Met deze brief informeer ik u over agenda van de informele landbouwraad die van 9-11 september plaatsvindt in Nicosia en Limassol (Cyprus), alsmede over mijn inzet tijdens die bijeenkomst.</text:p>
      <text:p text:style-name="ifm_p_mt.3.76mm_ifm">Tijdens de Informele Landbouwraad zal worden gesproken over het behoud van Europa's potentieel voor voedselproductie en over publieke diensten, die waterschaarste en risico's op het verlaten van landbouwgrond als gevolg van ongunstige klimaatomstandigheden beperken. Het Voorzitterschap wil het onderwerp bespreken aan de hand van vragen over welk pakket van maatregelen nodig is om waterschaarste en het risico op het verlaten van landbouwgrond tegen te gaan, de bodem beter te beschermen en boeren te helpen zich aan te passen aan klimaatverandering.</text:p>
      <text:p text:style-name="ifm_p_mt.3.76mm_ifm">De bescherming van natuurlijke hulpbronnen is een belangrijk thema in de voorstellen van de Europese Commissie voor het toekomstig Gemeenschappelijk Landbouwbeleid (GLB). Deze voorstellen sluiten in hoge mate aan op de inzet van Nederland. Deze richt zich op vergroening van het GLB door middel van doelgerichte betalingen op het vlak van onder meer milieu, biodiversiteit, klimaat en dierenwelzijn. Daarnaast is het streven om te komen tot een landbouwsector die meer produceert, een hogere weerbaarheid heeft tegen de effecten van klimaatverandering en die minder broeikasgassen uitstoot: <text:span text:style-name="ifm_span_font.italic_ifm">climate smart agriculture.</text:span>
               </text:p>
      <text:p text:style-name="ifm_p_mt.3.76mm_ifm">Teneinde deze toekomstige uitdagingen aan te kunnen gaan, zijn, in lijn het kabinetsreactie op de GLB-wetgevingsvoorstellen (TK 28 625 nr. 137), positieve prikkels nodig, zoals de gerichte beloning van agrariërs voor specifieke bovenwettelijke prestaties op de genoemde terreinen. Voorts is in het nieuwe GLB een sterker accent nodig op kennis en innovatie om versterking van de ecologische duurzaamheid van de landbouw blijvend te kunnen verbinden aan de economische duurzaamhei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33<text:tab/><text:page-number text:select-page="current"/></text:p>
      </style:footer>
    </style:master-page>
    <style:master-page xmlns:sdu-fn="http://schema.sdu.nl/2011/07/functions" style:name="Landscape" style:page-layout-name="landscape-margin-text">
      <style:footer>
        <text:p text:style-name="footer">Tweede Kamer, vergaderjaar 2011-2012, 21 501-32,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Landbouw- en Visserijraad; Brief regering; Geannoteerde Agenda Informele Landbouwraad</dc:title>
    <meta:user-defined meta:name="OVERHEIDop.ParlID/DC.identifier">kst-21501-32-633</meta:user-defined>
    <meta:user-defined meta:name="OVERHEIDop.ondernummer">633</meta:user-defined>
    <meta:user-defined meta:name="DCTERMS.W3CDTF/DCTERMS.available">2012-09-05</meta:user-defined>
    <meta:user-defined meta:name="OVERHEIDop.KamerstukTypen/DC.type">Brief</meta:user-defined>
    <meta:user-defined meta:name="OVERHEIDop.dossiernummer">21501-32</meta:user-defined>
    <meta:user-defined meta:name="OVERHEIDop.documenttitel">Geannoteerde Agenda Informele Landbouwraad</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Informele Landbouwraad</meta:user-defined>
    <meta:user-defined meta:name="OVERHEIDop.publicationName">Kamerstuk</meta:user-defined>
    <meta:user-defined meta:name="OVERHEID.Organisatietype/OVERHEID.organisationType">staten generaal</meta:user-defined>
    <meta:user-defined meta:name="DCTERMS.W3CDTF/DCTERMS.issued">2012-09-04</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