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6
      <text:tab/>MOTIE VAN HET LID VAN VELDHOVEN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dat de toekomst van de Nederlandse agrarische sector sterk afhangt van het innovatievermogen;</text:p>
      <text:p text:style-name="ifm_p_mt.3.76mm_ifm">overwegende dat Nederland netto-ontvanger is van Brusselse subsidies voor onderzoek en innovatie, en netto betaler van landbouwsubsidies;</text:p>
      <text:p text:style-name="ifm_p_mt.3.76mm_ifm">verzoekt de regering, zich in de onderhandelingen over het GLB in te zetten op een verlaging van het Europese budget voor inkomenssteun aan boeren met ongeveer 5 mld. per jaar, en dit geld via het Europese Kaderprogramma te investeren in onderzoek en innovatie, met als doel de structurele situatie van de agrarische sector te versterk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het lid Van Veldhoven over het Europees budget voor inkomenssteun aan boeren</dc:title>
    <meta:user-defined meta:name="OVERHEIDop.ParlID/DC.identifier">kst-21501-32-616</meta:user-defined>
    <meta:user-defined meta:name="OVERHEIDop.ondernummer">616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Veldhoven over het Europees budget voor inkomenssteun aan boeren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Veldhoven over het Europees budget voor inkomenssteun aan b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