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5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592
      <text:tab/>MOTIE VAN DE LEDEN KOOPMANS EN DIJKGRAAF </text:h>
      <text:p text:style-name="ifm_p_ifm">Voorgesteld 25 april 2012
      </text:p>
      <text:p text:style-name="ifm_p_mt.3.76mm_ifm">De Kamer,</text:p>
      <text:p text:style-name="ifm_p_mt.3.76mm_ifm">gehoord de beraadslaging,</text:p>
      <text:p text:style-name="ifm_p_mt.3.76mm_ifm">overwegende dat een recente studie van het LEI naar het Europese landbouwbeleid aantoont dat de overgang van de huidige historisch bepaalde bedrijfstoeslagen naar een stelsel van uniforme betalingen per hectare ineens, een grote klap zal zijn voor een grote groep individuele bedrijven in onder andere de melkveehouderijsector;</text:p>
      <text:p text:style-name="ifm_p_mt.3.76mm_ifm">overwegende dat de overgang gerechtvaardigd is, maar voor de snelheid waarop ruimte is binnen de voorstellen van de Europese Commissie;</text:p>
      <text:p text:style-name="ifm_p_mt.3.76mm_ifm">van mening dat een zachte landing voor bedrijven nodig is om hun bedrijfsvoering aan te kunnen passen en de markt te laten wennen aan de nieuwe situatie in de betreffende sectoren;</text:p>
      <text:p text:style-name="ifm_p_mt.3.76mm_ifm">verzoekt de regering, zich in te zetten om de volledige budgetperiode 2014–2020 te kunnen gebruiken om de overgang te faciliteren en meer ruimte te creëren voor nationale invulling van de overgang die de geleidelijkheid waarborgt,</text:p>
      <text:p text:style-name="ifm_p_mt.3.76mm_ifm">en gaat over tot de orde van de dag.</text:p>
      <text:p text:style-name="ifm_p_mt.3.76mm_ifm">Koopmans</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592<text:tab/><text:page-number text:select-page="current"/></text:p>
      </style:footer>
    </style:master-page>
    <style:master-page xmlns:sdu-fn="http://schema.sdu.nl/2011/07/functions" style:name="Landscape" style:page-layout-name="landscape-margin-text">
      <style:footer>
        <text:p text:style-name="footer">Tweede Kamer, vergaderjaar 2011-2012, 21 501-32,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Motie; Motie van de leden Koopmans en Dijkgraaf over meer ruimte voor nationale invulling bij de overgang naar een stelsel van uniforme betalingen per hectare ineens</dc:title>
    <meta:user-defined meta:name="OVERHEIDop.ParlID/DC.identifier">kst-21501-32-592</meta:user-defined>
    <meta:user-defined meta:name="OVERHEIDop.ondernummer">592</meta:user-defined>
    <meta:user-defined meta:name="DCTERMS.W3CDTF/DCTERMS.available">2012-04-26</meta:user-defined>
    <meta:user-defined meta:name="OVERHEIDop.KamerstukTypen/DC.type">Motie</meta:user-defined>
    <meta:user-defined meta:name="OVERHEIDop.dossiernummer">21501-32</meta:user-defined>
    <meta:user-defined meta:name="OVERHEIDop.documenttitel">Motie van de leden Koopmans en Dijkgraaf over meer ruimte voor nationale invulling bij de overgang naar een stelsel van uniforme betalingen per hectare ineens</meta:user-defined>
    <meta:user-defined meta:name="OVERHEIDop.Parlementair/DC.type">Kamerstuk</meta:user-defined>
    <meta:user-defined meta:name="OVERHEIDop.indiener">E. Dijkgraaf</meta:user-defined>
    <meta:user-defined meta:name="OVERHEIDop.indiener">G.P.J. Koopmans</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de leden Koopmans en Dijkgraaf over meer ruimte voor nationale invulling bij de overgang naar een stelsel van uniforme betalingen per hectare ineens</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