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49
                  </text:p>
          </table:table-cell>
          <table:table-cell office:value-type="string" table:number-columns-spanned="2" table:style-name="parlementair.kopcel_last">
            <text:p text:style-name="headtable.stuktitel"> MOTIE VAN DE LEDEN SLOB EN WIEGMAN-VAN MEPPELEN SCHEPPINK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in de hervormingsvoorstellen van de Europese Commissie voor het gemeenschappelijk landbouwbeleid 30% van
                  het budget uit de eerste pijler besteed moet worden aan een drietal vergroeningsmaatregelen, gekoppeld aan het ontvangen van
                  de resterende 70% hectarepremie;
               </text:p>
      <text:p text:style-name="algemeen">overwegende, dat deze inzet op vergroening mogelijkheden biedt om de landbouw gericht te verduurzamen, maar dat de drie maatregelen
                  niet aansluiten bij de situatie van de Nederlandse landbouw;
               </text:p>
      <text:p text:style-name="alineagroep.end">overwegende, dat maatwerk kan worden geleverd door de vergroeningsmaatregelen flexibeler en passend te maken op de volgende
                     terreinen:
                  </text:p>
      <text:list text:style-name="list-style-1">
        <text:list-item>
          <text:p text:style-name="list.start">uitbreiding van de vergroeningsmaatregelen op het gebied van dierenwelzijn (weidegang), duurzame stallen, agrarisch natuurbeheer
                           en precisielandbouw, waarna boeren zelf een pakket van maatregelen samen kunnen stellen dat bij elkaar, hun bedrijf en hun
                           omgeving past;
                        </text:p>
        </text:list-item>
        <text:list-item>
          <text:p text:style-name="list.cont">ontkoppeling van de 30% vergroeningsmiddelen van de 70% basispremie, zodat de vergroening een beloning is voor geleverde duurzame
                           diensten bovenop de randvoorwaarden die al gelden om in aanmerking te komen voor de 70% basispremie;
                        </text:p>
        </text:list-item>
        <text:list-item>
          <text:p text:style-name="list.end">mogelijkheden voor collectieven binnen de vergroening om de maatregelen gebiedsgericht vorm te geven;
                        </text:p>
        </text:list-item>
      </text:list>
      <text:p text:style-name="algemeen">verzoekt de regering zich in te zetten voor aanpassing van de commissievoorstellen in lijn met de voornoemde punten,</text:p>
      <text:p text:style-name="algemeen">en gaat over tot de orde van de dag.</text:p>
      <text:p text:style-name="alineagroep">Slob</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