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32</text:p>
          </table:table-cell>
          <table:table-cell office:value-type="string" table:number-columns-spanned="2" table:style-name="parlementair.kopcel3">
            <text:p text:style-name="headtable.dossiertitel"> Landbouw- en Visserij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36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VAN GERVEN EN OUWEHAND TER VERVANGING VAN DIE GEDRUKT ONDER NR. 533 
            </text:p>
            <text:p text:style-name="headtable.datum">Voorgesteld 10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verbod op legbatterijkippen dat in Europa op 1 januari 2012 van kracht wordt, al in 1999 is afgesproken;</text:p>
      <text:p text:style-name="algemeen">verzoekt de regering erop te sturen dat er vanaf die datum geen Europese legbatterijeieren in Nederland te koop zijn.</text:p>
      <text:p text:style-name="algemeen">en gaat over tot de orde van de dag.</text:p>
      <text:p text:style-name="alineagroep">Van Gerven</text:p>
      <text:p text:style-name="alineagroep.end">Ouwehan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1 501-32, Nr. 53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