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32
                  </text:p>
          </table:table-cell>
          <table:table-cell office:value-type="string" table:number-columns-spanned="2" table:style-name="parlementair.kopcel_last">
            <text:p text:style-name="headtable.stuktitel"> MOTIE VAN HET LID VAN GERVEN
            </text:p>
            <text:p text:style-name="headtable.datum">Voorgesteld 10 november 2011
               
            </text:p>
          </table:table-cell>
          <table:covered-table-cell/>
        </table:table-row>
      </table:table>
      <text:p text:style-name="algemeen">De Kamer,</text:p>
      <text:p text:style-name="algemeen">gehoord de beraadslaging,</text:p>
      <text:p text:style-name="algemeen">van mening, dat het onwenselijk is dat visserij van derde landen de voedselzekerheid van de kustgemeenschappen benadeelt of
                  concurreert met de lokale kleinschalige kustvisserij;
               </text:p>
      <text:p text:style-name="algemeen">verzoekt de regering bij de herziening van het Gemeenschappelijk Visserijbeleid en de externe dimensie hiervan erop aan te
                  sturen dat Europese schepen buiten de kustzone van het continentaal plat blijven en dat een standaardclausule in de visserijassociatieakkoorden
                  met ontwikkelende landen opgenomen wordt om dit te regelen en tevens te bedingen dat dit ook voor andere derde landen geldt,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