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oktober 2011</text:p>
      <text:p text:style-name="algemeen">De vaste commissie voor Economische Zaken, Landbouw en Innovatie
                  				verzocht 12 oktober jl. om een reactie op het bericht «Nearly € 6 billion
                  				in subsidies fuel Spain’s ravenous fleet». Dit bericht is op 2 oktober jl.
                  				geplaatst op de site www.iwatchnews.org. Met deze brief zend ik uw Kamer mijn
                  				reactie toe. Tevens verwijs ik naar mijn antwoorden op schriftelijke vragen van
                  				lid mw. Gerbrands die zijn gesteld naar aanleiding van een vergelijkbaar
                  				artikel in dagblad Trouw.
               </text:p>
      <text:p text:style-name="tussenkop"><text:span text:style-name="tussenkop_vet">ICIJ</text:span></text:p>
      <text:p text:style-name="alineagroep">De publicatie op de website gaat in op een studie die is
                     				  uitgevoerd door the International Consortium of Investigative Journalists, het
                     				  ICIJ, een internationaal consortium van onderzoeksjournalisten. Het ICIJ heeft
                     				  een onderzoek uitgevoerd naar de publieke steun die in de periode 2000–2010
                     				  aan de Spaanse visserijsector is toegekend. Steun zowel op communautair,
                     				  nationaal als regionaal niveau.
                  </text:p>
      <text:p text:style-name="alineagroep.end">Het ICIJ heeft als werkwijze dat het de bevindingen van
                     				  onderzoeksinspanningen van de aangesloten journalisten publiceert op een
                     				  website of in andere media, zoals kranten. Het ICIJ publiceert echter niet de
                     				  onderliggende onderzoeken waarin de cijfermatige onderbouwingen zijn terug te
                     				  vinden waarop de berichtgeving is gebaseerd. In ieder geval geldt dit voor de
                     				  journalistieke rapportage over de subsidies aan de Spaanse visserijsector.
                  </text:p>
      <text:p text:style-name="alineagroep">Ik kan derhalve geen uitspraken doen over de opgevoerde
                     				  financiële steun aan de Spaanse visserijsector, anders dan over de financiële
                     				  middelen die in het kader van het communautaire visserijbeleid voor Spanje
                     				  beschikbaar zijn. Het betreft hier publieke informatie die verderop in deze
                     				  brief is opgesomd.
                  </text:p>
      <text:p text:style-name="alineagroep.end">Wat de toekenning van nationale of regionale steun aan de
                     				  Spaanse visserij betreft, is het de Europese Commissie die erop toeziet dat dit
                     				  conform de geldende regels voor staatssteun, waaronder de deminimissteun,
                     				  geschiedt. Over de omvang van deze nationale en regionale steun kan ik geen
                     				  uitspraken doen.
                  </text:p>
      <text:p text:style-name="tussenkop"><text:span text:style-name="tussenkop_vet">Onderzoeksmethodiek</text:span></text:p>
      <text:p text:style-name="algemeen">De onderzoeksjournalisten van het ICIJ zijn uitgegaan van de in
                  				WTO- kader gehanteerde definitie van subsidies. Deze houdt in «een financiële
                  				directe of indirecte bijdrage door de publieke sector die een baat oplevert
                  				voor de private sector». Dit betekent dat ook fiscale
                  				vrijstellingen/regelingen in het onderzoek zijn betrokken.
               </text:p>
      <text:p text:style-name="alineagroep">Voor wat betreft de visserijfondsen is het de Europese
                     				  Commissie zelf, die de uitgaven publiek maakt. Het ICIJ heeft deze gegevens van
                     				  de Commissie tot aan 2007 gebruikt. Voor de jaren 2007–2010 heeft het ICIJ
                     				  zich gebaseerd op bronnen van het Spaanse ministerie. Ook de regionale
                     				  regeringen van bijv. Galicia, Andalusië en de Canarische Eilanden hebben data
                     				  verstrekt.
                  </text:p>
      <text:p text:style-name="alineagroep">Wat betreft de nationale steun heeft het ICIJ de «records»
                     				  bestudeerd die verschijnen in het Spaanse official bulletin (BOE). Ook
                     				  subsidies die zijn verstrekt door het Ministerie voor infrastructuur voor
                     				  veiligheid van de vloot, zijn betrokken.
                  </text:p>
      <text:p text:style-name="alineagroep.end">Wat betreft de middelen die gemoeid zijn met
                     				  partnerschapsakkoorden met derde landen maakte ICIJ gebruik van informatie van
                     				  de Europese Commissie en het Institute for European Environmental Policy. Voor
                     				  cijfers over de omvang van de belastingvrijstelling op brandstof, geregeld in
                     				  richtlijn 2003/96, maakte ICIJ gebruik van gegevens tot aan 2008 van het
                     				  Spaanse Belasting Agentschap.
                  </text:p>
      <text:p text:style-name="tussenkop"><text:span text:style-name="tussenkop_vet">EU-steun voor Spaanse visserij</text:span></text:p>
      <text:p text:style-name="alineagroep">In het artikel op de website wordt concreet melding gemaakt van
                     				  steun voor sanering, modernisering/nieuwbouw, promotie, veiligheid,
                     				  visserijakkoorden met derde landen en de btw-vrijstelling voor energie m.n.
                     				  brandstof.
                  </text:p>
      <text:p text:style-name="alineagroep.end">Voor de eerste 4 genoemde maatregelen kon voor de periode
                     				  2000–2006 een beroep worden gedaan op het Financierings Instrument voor de
                     				  Ontwikkeling van de Visserij (FIOV). Voor de periode 2007–2013 betreft dit
                     				  het Europees Visserij Fonds (EVF). Voor bijdragen in het kader van
                     				  partnerschapsakkoorden met derde landen zijn eveneens Europese middelen
                     				  beschikbaar, terwijl de BTW-vrijstelling uit nationale middelen wordt
                     				  gefinancierd.
                  </text:p>
      <text:list text:style-name="list-style-1">
        <text:list-item>
          <text:p text:style-name="list.start">Voor de periode 2000–2006 bedroeg de communautaire steun
                           						onder het FIOV voor de hele EU € 4 mld., waarvan € 1,7 mld. voor
                           						Spanje.
                        </text:p>
        </text:list-item>
        <text:list-item>
          <text:p text:style-name="list.cont">Voor de huidige EVF-periode (2007–2013) bedraagt de
                           						communautaire steun voor de gehele EU € 4,3 mld., waarvan € 1,1 mld. voor
                           						Spanje.
                        </text:p>
        </text:list-item>
        <text:list-item>
          <text:p text:style-name="list.cont">Spanje ontvangt relatief veel steun uit het visserijfonds
                           						gelet op de omvang van haar visserijsector. Daar komt bij dat Spanje in het
                           						kader van de structuurfondsen als convergentiegebied is aangemerkt.
                        </text:p>
        </text:list-item>
        <text:list-item>
          <text:p text:style-name="list.cont">Aan nationale middelen voor de cofinanciering van het EVF
                           						heeft Spanje een bedrag van € 955 mln. gereserveerd.
                        </text:p>
        </text:list-item>
        <text:list-item>
          <text:p text:style-name="list.end">Jaarlijks is voor alle EU-lidstaten een bedrag beschikbaar
                           						voor het participeren in visserijakkoorden met derde landen. In een mededeling
                           						van de Europese Commissie deze zomer wordt becijferd dat de kosten voor de EU
                           						voor de partnerschapsakkoorden met 3<text:span text:style-name="superscript">e</text:span> landen jaarlijks € 156 mln.
                           						bedragen. Spanje is een van de landen die, gelet op historische activiteiten,
                           						actief is in veel van de partnerschapsakkoorden.
                        </text:p>
        </text:list-item>
      </text:list>
      <text:p text:style-name="algemeen">De Europese Commissie ziet toe op de besteding van de middelen in
                  				het kader van het Europees Visserij Fonds. In de in 2009 door de Raad
                  				aangenomen controleverordening is voorzien in de mogelijkheid dat de Europese
                  				Commissie de EVF steun kan schorsen of intrekken, indien een lidstaat de regels
                  				van het Gemeenschappelijk Visserijbeleid niet naleeft.
               </text:p>
      <text:p text:style-name="algemeen">In het artikel staan passages die refereren aan individuele
                  				personen of bedrijven in Spanje. Voor een aantal geldt dat de Europese
                  				Commissie vermeende onregelmatigheden van deze personen of bedrijven aanhangig
                  				heeft gemaakt bij het Europese Hof. Het spreekt voor zich dat Nederland niet in
                  				deze zaken treedt.
               </text:p>
      <text:p text:style-name="algemeen">In de onderhandelingen over het gemeenschappelijk visserijbeleid
                  				heeft de naleving van de gezamenlijk overeengekomen regels voor mij een zeer
                  				hoge prioriteit. Publicaties als deze op genoemde website onderstrepen het
                  				belang daarvan en dragen eraan bij dat ik mij in EU-verband blijf inzetten voor
                  				een «level playing field» in het gemeenschappelijk visserijbeleid .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