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0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4 juni 2011</text:p>
      <text:p text:style-name="algemeen">Uw Kamer heeft op 23 juni 2011 een motie (kamerstuk 21 501-32, nr. 496)  aangenomen waarin de regering wordt verzocht niet in te stemmen met het verlengen van het visserijprotocol tussen de EU
                  en Marokko.
               </text:p>
      <text:p text:style-name="algemeen">Ik zal deze motie ten uitvoer brengen door tegen verlenging te stemmen op het moment dat dit voorstel in stemming wordt gebracht
                  in het Comité van Permanente Vertegenwoordigers (Coreper) en de Raad. Wanneer dit zal zijn is nog niet bekend.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5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