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3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27 mei 2011</text:p>
      <text:p text:style-name="alineagroep.end">In deze brief informeer ik u over de uitkomsten van de Landbouwraad die op 17 mei 2011 in Brussel plaatsvond.</text:p>
      <text:p text:style-name="alineagroep">De Raad heeft gesproken over een wettelijk bindende overeenkomst over bossen. Onder «diversen» heeft de Raad gesproken over
                     meerdere onderwerpen:
                  </text:p>
      <text:list text:style-name="list-style-1">
        <text:list-item>
          <text:p text:style-name="list.start">Rapport van de Europese Commissie inzake de bescherming van dieren (op verzoek van Zweden);
                        </text:p>
        </text:list-item>
        <text:list-item>
          <text:p text:style-name="list.cont">Vooruitgang en vooruitblik Codex Alimentarius (op verzoek van het Hongaars Voorzitterschap);
                        </text:p>
        </text:list-item>
        <text:list-item>
          <text:p text:style-name="list.cont">Conferentie over duurzame voedselconsumptie en -productie (op verzoek van het Hongaars Voorzitterschap);
                        </text:p>
        </text:list-item>
        <text:list-item>
          <text:p text:style-name="list.cont">Conclusies van het Uitgebreid Raadgevend Comité Varkensvlees (op verzoek van de Europese Commissie);
                        </text:p>
        </text:list-item>
        <text:list-item>
          <text:p text:style-name="list.cont">Interventieprijs granen (op verzoek van de Poolse delegatie);
                        </text:p>
        </text:list-item>
        <text:list-item>
          <text:p text:style-name="list.cont">Suikerproductiequota (op verzoek van de Poolse delegatie);
                        </text:p>
        </text:list-item>
        <text:list-item>
          <text:p text:style-name="list.cont">Informatie over bijeenkomst G20-landbouwministers (op verzoek van de Franse delegatie);
                        </text:p>
        </text:list-item>
        <text:list-item>
          <text:p text:style-name="list.cont">Conferentie over houden van gezelschapsdieren (op verzoek van de Litouwse delegatie);
                        </text:p>
        </text:list-item>
        <text:list-item>
          <text:p text:style-name="list.end">Droogte in Europa (op verzoek van de Franse delegatie).
                        </text:p>
        </text:list-item>
      </text:list>
      <text:p text:style-name="alineagroep.end">Tevens informeer ik u over de informele Landbouwraad die plaats zal vinden van 29-31 mei a.s. in Debrecen, Hongarije.</text:p>
      <text:p text:style-name="algemeen">In de bijlage vindt u, zoals gewoonlijk, de lijst van aangenomen A-punten.</text:p>
      <text:p text:style-name="tussenkop"><text:span text:style-name="tussenkop_vet">Wettelijk bindende overeenkomst over bossen in Europa</text:span></text:p>
      <text:p text:style-name="tussenkop"><text:span text:style-name="tussenkop_cur">(Besluitvorming over onderhandelingsmandaat)</text:span></text:p>
      <text:p text:style-name="algemeen">De Raad heeft gesproken over de ontwerpbesluiten voor het openen van de onderhandelingen over een pan-Europees bossenverdrag.</text:p>
      <text:p text:style-name="algemeen">Een minderheid van lidstaten (waaronder Nederland) heeft aangegeven het ontwerpbesluit niet (geheel) te kunnen steunen. Nederland
                  heeft benadrukt grote waarde te hechten aan duurzaam bosbeheer op nationale, regionale en internationale schaal. Nederland
                  heeft aangegeven desalniettemin tegen het openen en voeren van onderhandelingen te zijn door de Europese Unie over een wettelijk
                  bindend pan-Europees bossenverdrag. Nederland stelt, net als enkele andere lidstaten, vraagtekens bij de toegevoegde waarde
                  en de mogelijke kosten en administratieve lasten die een dergelijk verdrag met zich meebrengen.
               </text:p>
      <text:p text:style-name="algemeen">Commissaris Ciolos (Landbouw- en Plattelandsontwikkeling) heeft in een korte reactie aangegeven de belangen van de lidstaten
                  te respecteren. Een goede coördinatie is daarom noodzakelijk. Ciolos heeft de lidstaten nogmaals opgeroepen om nog in de aanloop
                  naar de conferentie in Oslo het besluit te nemen om de onderhandelingen te kunnen openen.
               </text:p>
      <text:p text:style-name="tussenkop"><text:span text:style-name="tussenkop_vet">Diversen</text:span></text:p>
      <text:p text:style-name="tussenkop"><text:span text:style-name="tussenkop_vet">Rapport van de Europese Commissie inzake de bescherming van dieren tijdens transport</text:span></text:p>
      <text:p text:style-name="tussenkop"><text:span text:style-name="tussenkop_cur">(Informatie van de Zweedse delegatie)</text:span></text:p>
      <text:p text:style-name="algemeen">Zweden sprak onder «diversen» de hoop uit dat de Commissie spoedig met nieuwe voorstellen zal komen op het gebied van diertransport.
                  De maximale transportduur zou volgens Zweden teruggebracht zou moeten worden tot acht uur. De Zweedse delegatie gaf aan dat
                  ook de Europese Voedselveiligheidsautoriteit (EFSA) pleit voor beperking van de transportduur.
               </text:p>
      <text:p text:style-name="algemeen">Diverse lidstaten steunden de oproep van de Zweedse delegatie. Enkele delegaties waren kritisch ten aanzien van de Zweedse
                  oproep. Deze lidstaten gaven aan het een belangrijk onderwerp te vinden, maar deze lidstaten verzochten om een zuivere, wetenschappelijk
                  onderbouwde discussie, gebaseerd op een goede impactanalyse.
               </text:p>
      <text:p text:style-name="algemeen">Commissaris Dalli (Gezondheid en Consumenten) heeft uitgelegd dat het rapport spoedig uit zal komen en dat het vooral de stand
                  van zaken zal weergeven en de discussie zal afbakenen. In het licht van de discussie in het Europees Parlement (EP) zal de
                  Commissie heel nadrukkelijk kijken naar de handhaafbaarheid van de voorstellen.
               </text:p>
      <text:p text:style-name="algemeen">Nederland heeft steun uitgesproken voor het verzoek van de Zweedse delegatie. Belangrijk aandachtspunt is het transport over
                  lange afstand. Nederland wil dat substantieel verminderd zien. Een goede handhaving door de lidstaten is daarbij van essentieel
                  belang. Verder heeft Nederland gepleit voor strengere transportcondities naarmate een transport langer duurt. Specifiek voor
                  het transport van slachtvee heeft Nederland verzocht de transportduur te beperken tot maximaal acht uur.
               </text:p>
      <text:p text:style-name="tussenkop"><text:span text:style-name="tussenkop_vet">Codex Alimentarius: voortgang en vooruitblik</text:span></text:p>
      <text:p text:style-name="tussenkop"><text:span text:style-name="tussenkop_cur">(Informatie van het Voorzitterschap)</text:span></text:p>
      <text:p text:style-name="algemeen">Het Hongaars Voorzitterschap besteedde aandacht aan de Codex Alimentarius omdat er in het comité van de Codex Alimentarius
                  recentelijk goede vooruitgang is geboekt op belangrijke onderwerpen zoals mineraalwater en olijfolie. Het Hongaars Voorzitterschap
                  deed een oproep om deze goede samenwerking voort te zetten.
               </text:p>
      <text:p text:style-name="algemeen">Commissaris Dalli heeft de goede voortgang bevestigd en heeft de EU-ministers opgeroepen om ook in de toekomst een voortrekkersrol
                  te blijven spelen in de discussies, door voldoende middelen beschikbaar te blijven stellen ten behoeve van een goede input
                  en samenwerking.
               </text:p>
      <text:p text:style-name="tussenkop"><text:span text:style-name="tussenkop_vet">Conferentie «Transition towards sustainable food consumption and production in a resource constraint world», Budapest, 4–5 mei</text:span></text:p>
      <text:p text:style-name="tussenkop"><text:span text:style-name="tussenkop_cur">(Informatie van het Hongaars Voorzitterschap)</text:span></text:p>
      <text:p text:style-name="algemeen">Het Hongaars Voorzitterschap heeft het verslag en de conclusies gepresenteerd van de conferentie <text:span text:style-name="cur">Transition towards sustainable food consumption and production in a resource constrained world</text:span>, gehouden op 4 en 5 mei 2011 in Boedapest. De conferentie werd georganiseerd door Directoraat-Generaal Onderzoek en Innovatie
                  van de Europese Commissie in samenwerking met het Hongaars Voorzitterschap. Op de conferentie zijn resultaten besproken van
                  een studie naar de te zetten stappen om op de lange termijn duurzame voedselproductie en -consumptie mogelijk te maken. Deze
                  studie is ingesteld door het EU-Permanent Comité voor Landbouwkundig Onderzoek.
               </text:p>
      <text:p text:style-name="algemeen">Nederland heeft de Commissie en het Hongaars Voorzitterschap bedankt voor het organiseren van de conferentie. Nederland heeft
                  aangegeven dat innovatie van cruciaal belang is voor de toekomst van het Gemeenschappelijk Landbouwbeleid (GLB). Ook heeft
                  Nederland aangegeven dat het Permanent Comité een belangrijk en goed forum is om dit op EU-niveau te bevorderen. Nederland
                  heeft alle lidstaten opgeroepen mee te doen in de werkzaamheden van het Comité.
               </text:p>
      <text:p text:style-name="algemeen">Commissaris Ciolos liet weten dat het hervormde GLB boeren meer zal moeten aanmoedigen te innoveren. Daarom werkt de Commissie
                  op dit moment in het kader van de EU2020-strategie aan een partnerschap inzake agrarische productiviteit en duurzame landbouw.
                  Dat partnerschap moet een netwerk gaan bieden voor de doorstroming van onderzoeksinformatie.
               </text:p>
      <text:p text:style-name="tussenkop"><text:span text:style-name="tussenkop_vet">Conclusies van Uitgebreid Raadgevend Comité Varkensvlees</text:span></text:p>
      <text:p text:style-name="tussenkop"><text:span text:style-name="tussenkop_cur">(Informatie van de Europese Commissie)</text:span></text:p>
      <text:p text:style-name="algemeen">Commissaris Ciolos heeft verslag gedaan van de vier vergaderingen van de Uitgebreide Adviesgroep over Varkensvlees, ingesteld
                  na de varkensvleesprijscrisis van begin januari 2011. Deze groep, samengesteld uit vertegenwoordigers van lidstaten en bedrijfsleven,
                  hebben zich in de vier vergaderingen gebogen over de gang van zaken in de sector en gezocht naar lange termijnoplossingen
                  voor de toekomst. In de tussentijd is met behulp van de inzet van het instrument van de particuliere opslagregeling een verbetering
                  van het prijsniveau bewerkstelligd.
               </text:p>
      <text:p text:style-name="algemeen">In de vier vergaderingen is een groot aantal onderwerpen de revue gepasseerd. Commissaris Ciolos heeft aangegeven dat er geen
                  panacee bestaat voor een verbetering op langere termijn van de bedrijfsresultaten van de primaire varkenshouderij. Een blijvende
                  verbetering van de positie van de sector moet o.a. gezocht worden in: versterking van de concurrentiekracht; innovatie; verbetering
                  van de productkwaliteit; herstructurering en betere integratie in de keten. Deze onderdelen zullen tevens een rol spelen in
                  de discussie over het toekomstige GLB.
               </text:p>
      <text:p text:style-name="algemeen">Diverse lidstaten reageerden op de presentatie van de Commissie en plaatsten opmerkingen ten aanzien van de werking van de
                  markt en het behoud en het moderniseren van het marktbeheersinstrumentarium, de positie van de grote multinationaal opererende
                  detailhandelsbedrijven, prijsstabilisatie, oneerlijke concurrentie in internationale handelsovereenkomsten, de EU-invoer van
                  proteïnen, de verbetering van de afzetpromotie buiten de EU, de stabilisatie van de graanmarkten (veevoeder), de beschikbaarheid
                  van diermelen, versterking van de onderhandelingsmacht van de primaire producenten, en verdere regulering van de financiële
                  markten die banden hebben met de agrarische grondstoffen.
               </text:p>
      <text:p text:style-name="algemeen">Nederland heeft aangegeven dat samenwerking binnen de sector en waar mogelijk tussen sector en overheid van groot belang is
                  voor de toekomst van de varkenshouderijsector. De sector is verantwoordelijk om door middel van innovatie zijn positie te
                  versterken. Voorts is het van groot belang om meer transparanter in de keten te hebben en te werken aan een toekomst perspectief.
               </text:p>
      <text:p text:style-name="tussenkop"><text:span text:style-name="tussenkop_vet">Interventieprijs granen</text:span></text:p>
      <text:p text:style-name="tussenkop"><text:span text:style-name="tussenkop_cur">(Informatie van de Poolse delegatie)</text:span></text:p>
      <text:p text:style-name="algemeen">Polen heeft de Raad verzocht in te stemmen met een verhoging van de interventieprijs voor granen om op deze manier de productiezekerheid
                  van granen in de EU te vergroten en daarmee onder meer ook een bijdrage te leveren aan de oplossing van de problemen in de
                  veehouderij als gevolg van hoge voederprijzen.
               </text:p>
      <text:p text:style-name="algemeen">Commissaris Ciolos liet weten het instrument van interventie te beschouwen als een (onderdeel van het) veiligheidsvangnet
                  onder de graanproductie in de EU naast het instrument van de directe betalingen. Ciolos gaf aan in geen geval terug te willen
                  keren naar het beleid van het verleden, toen het interventiesysteem een goed betalend afzetkanaal voor graanproductie was.
               </text:p>
      <text:p text:style-name="tussenkop"><text:span text:style-name="tussenkop_vet">Suikerproductiequota</text:span></text:p>
      <text:p text:style-name="tussenkop"><text:span text:style-name="tussenkop_cur">(Informatie van de Poolse delegatie)</text:span></text:p>
      <text:p text:style-name="algemeen">Tegen de achtergrond van de krapte op de EU-suikermarkt heeft de Poolse delegatie voorgesteld de suikerproductiequota in de
                  EU met vijftien procent te vergroten voor het seizoen 2011–2012. Doel hiervan is om de productie van bietsuiker te verhogen.
                  Enkele lidstaten hebben Polen in dit verzoek gesteund. Anderen hebben opgemerkt dat dit punt in het kader van de discussie
                  over de toekomst van het GLB bekeken moet worden, dat er een evenwicht moet blijven tussen de suikerproductie en de suikerraffinage
                  en dat dit onderwerp ook bezien moet worden tegen de achtergrond van de internationale handelsovereenkomsten op suikergebied.
               </text:p>
      <text:p text:style-name="algemeen">Commissaris Ciolos liet weten dat de wereldmarktprijzen even hoog, dan wel lager liggen dan de prijzen op de EU-markt. Voorts
                  verwees Ciolos naar het bestaande instrumentarium in de huidige suikermarktordening en gaf aan dit instrumentarium in te zullen
                  zetten als dat nodig is. Het huidige suikerbeleid loopt af na het productieseizoen 2014–2015. Ciolos gaf ten slotte aan dat
                  het nieuwe suikerbeleid vastgelegd zal worden in het toekomstige GLB.
               </text:p>
      <text:p text:style-name="tussenkop"><text:span text:style-name="tussenkop_vet">G20-landbouwministers</text:span></text:p>
      <text:p text:style-name="tussenkop"><text:span text:style-name="tussenkop_cur">(Informatie van de Franse delegatie)</text:span></text:p>
      <text:p text:style-name="alineagroep">De Franse delegatie heeft de Raad geïnformeerd over de voortgang van de voorbereiding van de G20-conferentie voor ministers
                     van landbouw op 22 en 23 juni 2011 in Parijs. De bedoeling van de betreffende ministeriële bijeenkomst is het vaststellen
                     van een actieplan om volatiliteit in de landbouwprijzenvorming tegen te gaan. Dat actieplan zou moeten worden onderschreven
                     door de bijeenkomst van G20-staatshoofden, op 3 en 4 november 2011 in Cannes. Frankrijk zal in dat actieplan vijf pijlers
                     opnemen:
                  </text:p>
      <text:list text:style-name="list-style-2">
        <text:list-item>
          <text:p text:style-name="list.start">Handhaven en versterken van agrarische productiviteit;
                        </text:p>
        </text:list-item>
        <text:list-item>
          <text:p text:style-name="list.cont">Vergroten van de transparantie op agrarische markten, onder meer door middel van een onder de vleugels van de Voedsel- en
                           Landbouworganisatie van de Verenigde Naties (FAO) ondergebrachte database met informatie over agrarische markten en prijsvorming;
                        </text:p>
        </text:list-item>
        <text:list-item>
          <text:p text:style-name="list.cont">Versterken van de internationale coördinatie in de voedselprijscrisisbeheersing en de strijd tegen volatiliteit door middel
                           van een bij de FAO ondergebracht Rapid Response Forum;
                        </text:p>
        </text:list-item>
        <text:list-item>
          <text:p text:style-name="list.cont">Bestrijden van de gevolgen van voedselprijsvolatiliteit voor de meest kwetsbare samenlevingen in ontwikkelingslanden;
                        </text:p>
        </text:list-item>
        <text:list-item>
          <text:p text:style-name="list.end">Aanscherpen van de regelgeving ten aanzien van financiële markten zodat daar een stabiliserend effect uitgaat op de markten
                           voor agrarische grondstoffen.
                        </text:p>
        </text:list-item>
      </text:list>
      <text:p text:style-name="alineagroep.end">Frankrijk liet weten naar verwachting consensus te kunnen bereiken over het actieplan. Diverse lidstaten hebben aangegeven
                     de aanpak van de Frankrijk te steunen. Commissaris Ciolos heeft zijn medewerking beloofd in de vorm van het uitwerken van
                     relevante punten uit het actieplan in concrete voorstellen.
                  </text:p>
      <text:p text:style-name="tussenkop"><text:span text:style-name="tussenkop_vet">Conferentie over het verantwoord houden van gezelschapsdieren in de Baltische regio</text:span></text:p>
      <text:p text:style-name="tussenkop"><text:span text:style-name="tussenkop_cur">(Informatie van de Litouwse delegatie)</text:span></text:p>
      <text:p text:style-name="alineagroep">Litouwen heeft de conferentie die van 5-6 mei jl. werd gehouden in Vilnius kort toegelicht. Het doel van de conferentie was
                     voornamelijk om de bewustwording over het belang van dierenwelzijn te vergroten.
                  </text:p>
      <text:p text:style-name="alineagroep.end">Commissaris Ciolos gaf aan verheugd te zijn met dit agendapunt. Dit is immers een concrete <text:span text:style-name="cur">follow up</text:span> van de onder Belgisch voorzitterschap vastgestelde Raadsconclusies. Ciolos gaf aan de uitkomsten van de conferentie mogelijk
                     te willen gebruiken in het kader van de verbetering van de informatievoorziening aan de Europese burger.
                  </text:p>
      <text:p text:style-name="tussenkop"><text:span text:style-name="tussenkop_vet">Droogte in Europa</text:span></text:p>
      <text:p text:style-name="tussenkop"><text:span text:style-name="tussenkop_cur">(Informatie van de Franse delegatie)</text:span></text:p>
      <text:p text:style-name="algemeen">Frankrijk vroeg aandacht voor de om zich heen grijpende droogte en het gebrek aan regenval in het noordelijke deel van Europa.
                  De gevolgen daarvan voor de landbouw (plantaardige productie en voedervoorziening voor de veehouderij) zijn aanzienlijk. Met
                  het oog daarop verzocht Frankrijk de directe betalingen en een deel van de zoogkoeienpremie vervroegd uit te mogen betalen
                  vanaf 16 oktober 2011.
               </text:p>
      <text:p text:style-name="algemeen">Diverse lidstaten hebben het voorstel van Frankrijk ondersteund. Zo ook Nederland. Verder heeft Nederland aangegeven dat dergelijke
                  verzoeken de laatste jaren meer regel dan uitzondering zijn. Daarom heeft Nederland de Commissie gevraagd te bezien of er
                  standaard een mogelijkheid in de regelgeving kan worden geschapen om voorschotten te geven. Dat zou het proces aanmerkelijk
                  vergemakkelijken en is van groot belang voor de landbouwondernemers. Diverse lidstaten hebben dit verzoek van Nederland ondersteund.
               </text:p>
      <text:p text:style-name="algemeen">Commissaris Ciolos gaf aan begrip te hebben voor het verzoek van Frankrijk en daarover langs de gebruikelijke weg een beslissing
                  te zullen nemen, waarbij de voorwaarde is dat alle benodigde controles in de lidstaten zijn afgesloten. Ook was Commissaris
                  Ciolos positief over het Nederlandse punt en gaf aan dit in overweging te willen nemen.
               </text:p>
      <text:p text:style-name="tussenkop"><text:span text:style-name="tussenkop_vet">Geannoteerde agenda informele Landbouwraad, 29–31 mei, Debrecen, Hongarije</text:span></text:p>
      <text:p text:style-name="algemeen">Van 29-31 mei 2011 zal de halfjaarlijkse informele Landbouwraad plaatsvinden in Debrecen, Hongarije. Tijdens deze bijeenkomst
                  zullen de Europese landbouwministers spreken over de bijdrage die het Gemeenschappelijk Landbouwbeleid (GLB) zou kunnen leveren
                  aan een duurzame veehouderij in Europa.
               </text:p>
      <text:p text:style-name="algemeen">Voor de informele bijeenkomst van de landbouwministers is een discussiedocument opgesteld. Volgens het Hongaars Voorzitterschap
                  draagt de veehouderij bij aan het welzijn van de Europese bevolking door het leveren van veilig voedsel en de ontwikkeling
                  van de leefomgeving. Tevens levert dit economische groei en werkgelegenheid in plattelandgebieden op. Tegen deze achtergrond
                  vraagt het Voorzitterschap de lidstaten naar de balans tussen hoge productiestandaarden (voedselveiligheid en dierenwelzijn)
                  enerzijds en concurrentievermogen anderzijds. Ook vraagt het Voorzitterschap hoe zuivelbedrijven in benadeelde gebieden zo
                  optimaal mogelijk kunnen concurreren na uitfasering van de zuivelquota in 2015. Met betrekking tot de prijsvolatiliteit van
                  veevoeders vraagt het Voorzitterschap de lidstaten te bespreken op welke wijze de gevolgen van fluctuaties kunnen worden geminimaliseerd
                  en hoe toegang tot veevoer tegen redelijke prijzen kan worden gewaarborgd.
               </text:p>
      <text:p text:style-name="algemeen">Ik zal aangeven dat de landbouwsector verder zal moeten blijven innoveren om daarmee zowel de concurrentiekracht te versterken
                  als aan duurzaamheidseisen te kunnen voldoen. Het toekomstige GLB zal hieraan een belangrijke bijdrage moeten leveren, waarmee
                  een levenskrachtige landbouw wordt bevorderd die duurzaam omgaat met natuurlijke hulpbronnen en die een belangrijke rol speelt
                  in regionale ontwikkeling. Een concretere uitwerking hiervan gericht op duurzame veehouderij is de in 2009 tussen de sector,
                  ketenpartijen, maatschappelijke organisaties en overheden vastgestelde Uitvoeringsagenda Duurzame Veehouderij, met initiatieven
                  zoals de weidegang van koeien, <text:span text:style-name="cur">comfort class</text:span> kalvertransporten en de rondeelstal voor kippen.
               </text:p>
      <text:p text:style-name="algemeen">Voor Nederland blijft transparantie in de markt- en prijsontwikkelingen, ook binnen het GLB, van groot belang. Grotere transparantie
                  kan bereikt worden door bijvoorbeeld betere openbaar beschikbare prijsinformatie. Er lopen verschillende onderzoeken naar
                  prijsvolatiliteit en prijsvorming, zoals het Europese <text:span text:style-name="cur">High Level Forum for a better functioning food supply chain.</text:span> Met nieuwe inzichten kan worden bekeken hoe in de toekomst omgegaan kan worden met prijsfluctuaties en de gevolgen daarvan.
               </text:p>
      <text:p text:style-name="ondertekening">De staatssecretaris van Economische Zaken, Landbouw en Innovatie,</text:p>
      <text:p text:style-name="ondertekening.end">H. Bleker </text:p>
      <text:p text:style-name="bijlage.start"/>
      <text:h text:outline-level="2" text:style-name="bijlage_kop.kopopmaak_vet">Bijlage: Lijst van A-punten
                  </text:h>
      <text:p text:style-name="bijlage">De volgende punten zijn zonder discussie aangenomen:</text:p>
      <text:list text:style-name="list-style-3">
        <text:list-item>
          <text:p text:style-name="list.start">Mededeling van de Commissie aan het Europees Parlement en de Raad over de gezondheid van honingbijen, aanneming van conclusies
                           van de Raad;
                        </text:p>
        </text:list-item>
        <text:list-item>
          <text:p text:style-name="list.cont">Ontwerp-verordening van de Commissie betreffende de verlening en weigering van een vergunning voor bepaalde gezondheidsclaims
                           voor levensmiddelen over ziekterisicobeperking, besluit geen bezwaar te maken tegen de aanneming;
                        </text:p>
        </text:list-item>
        <text:list-item>
          <text:p text:style-name="list.cont">Ontwerp-verordening van de Commissie tot weigering van een vergunning voor bepaalde gezondheidsclaims voor levensmiddelen
                           die niet over ziekterisicobeperking en de ontwikkeling en de gezondheid van kinderen gaan, besluit geen bezwaar te maken tegen
                           de aanneming;
                        </text:p>
        </text:list-item>
        <text:list-item>
          <text:p text:style-name="list.cont">Ontwerp-besluit van de Commissie van [...] tot vaststelling van de milieucriteria voor de toekenning van de EU-milieukeur
                           aan allesreinigers en sanitairreinigers, besluit geen bezwaar te maken tegen de aanneming;
                        </text:p>
        </text:list-item>
        <text:list-item>
          <text:p text:style-name="list.cont">Ontwerp-besluit van de Commissie van [...] tot vaststelling van de milieucriteria voor de toekenning van de EU-milieukeur
                           aan handafwasmiddelen, besluit geen bezwaar te maken tegen de aanneming;
                        </text:p>
        </text:list-item>
        <text:list-item>
          <text:p text:style-name="list.cont">Ontwerp-besluit van de Commissie van [...] tot vaststelling van de milieucriteria voor de toekenning van de EU-milieukeur
                           aan smeermiddelen, besluit geen bezwaar te maken tegen de aanneming;
                        </text:p>
        </text:list-item>
        <text:list-item>
          <text:p text:style-name="list.cont">Ontwerp-richtlijn ../.../EU van de Commissie van [...] tot wijziging van Richtlijn 98/8/EG van het Europees Parlement en de
                           Raad teneinde abamectine als werkzame stof in bijlage I bij die richtlijn op te nemen, besluit geen bezwaar te maken tegen
                           de aanneming;
                        </text:p>
        </text:list-item>
        <text:list-item>
          <text:p text:style-name="list.cont">Ontwerp-richtlijn ../.../EU van de Commissie van [...] tot wijziging van Richtlijn 98/8/EG van het Europees Parlement en de
                           Raad teneinde imidacloprid als werkzame stof in bijlage I bij die richtlijn op te nemen, besluit geen bezwaar te maken tegen
                           de aanneming;
                        </text:p>
        </text:list-item>
        <text:list-item>
          <text:p text:style-name="list.cont">Ontwerp-richtlijn ../.../EU van de Commissie van [...] tot wijziging van Richtlijn 98/8/EG van het Europees Parlement en de
                           Raad teneinde 4,5-dichloor-2-octyl-2H-isothiazool-3-on als werkzame stof in bijlage I bij die richtlijn op te nemen, besluit
                           geen bezwaar te maken tegen de aanneming;
                        </text:p>
        </text:list-item>
        <text:list-item>
          <text:p text:style-name="list.cont">Ontwerp-besluit van de Commissie van [...] betreffende de niet-opneming van bepaalde stoffen in bijlage I, IA of IB bij Richtlijn
                           98/8/EG van het Europees Parlement en de Raad betreffende het op de markt brengen van biociden, besluit geen bezwaar te maken
                           tegen de aanneming;
                        </text:p>
        </text:list-item>
        <text:list-item>
          <text:p text:style-name="list.cont">Ontwerp-richtlijn ../.../EG van de Commissie van [...] tot wijziging van Richtlijn 98/79/EG van het Europees Parlement en
                           de Raad betreffende medische hulpmiddelen voor in-vitrodiagnostiek, besluit bezwaar te maken tegen de aanneming;
                        </text:p>
        </text:list-item>
        <text:list-item>
          <text:p text:style-name="list.cont">Ontwerp-besluit van de Raad houdende benoeming van vijftien leden van de raad van bestuur van het Europees Agentschap voor
                           chemische stoffen, aanneming;
                        </text:p>
        </text:list-item>
        <text:list-item>
          <text:p text:style-name="list.cont">Voorstel voor een besluit van de Raad inzake de sluiting van de Overeenkomst tussen de Europese Unie en de Republiek Kaapverdië
                           inzake bepaalde aspecten van luchtdiensten, verzoek van de Raad om goedkeuring door het Europees Parlement;
                        </text:p>
        </text:list-item>
        <text:list-item>
          <text:p text:style-name="list.cont">Voorstel voor een besluit van de Raad en de vertegenwoordigers van de regeringen van de lidstaten van de Europese Unie, in
                           het kader van de Raad bijeen, inzake de sluiting van de Overeenkomst betreffende de totstandbrenging van een Europese gemeenschappelijke
                           luchtvaartruimte tussen de Europese Unie en haar lidstaten, enerzijds, en Georgië, anderzijds, verzoek van de Raad om goedkeuring
                           door het Europees Parlement;
                        </text:p>
        </text:list-item>
        <text:list-item>
          <text:p text:style-name="list.cont">Voorstel voor een besluit van de Raad en de vertegenwoordigers van de regeringen van de lidstaten van de Europese Unie, in
                           het kader van de Raad bijeen, betreffende de sluiting van de Euromediterrane luchtvaartovereenkomst tussen de Europese Unie
                           en haar lidstaten, enerzijds, en het Hasjemitisch Koninkrijk Jordanië, anderzijds, verzoek van de Raad om goedkeuring door
                           het Europees Parlement;
                        </text:p>
        </text:list-item>
        <text:list-item>
          <text:p text:style-name="list.cont">Verordening van de Commissie ter uitvoering van Verordening (EG) nr. 1185/2009 van het Europees Parlement en de Raad betreffende statistieken over pesticiden, wat de definities en de lijst
                           van werkzame stoffen betreft, besluit geen bezwaar te maken tegen de aanneming;
                        </text:p>
        </text:list-item>
        <text:list-item>
          <text:p text:style-name="list.cont">Mededeling van de Commissie aan de Raad inzake de deelname van de Europese Unie aan de zesde ministerconferentie over de bescherming
                           van de bossen in Europa, (Oslo, 14-16 juni 2011), verzoek tot machtiging van de Commissie om aan de ministerconferentie deel
                           te nemen en het ministeriële besluit «Oslo Ministerial Decision: European Forests 2020» te ondertekenen;
                        </text:p>
        </text:list-item>
        <text:list-item>
          <text:p text:style-name="list.cont">Vredesfaciliteit voor Afrika;
                        </text:p>
        </text:list-item>
        <text:list-item>
          <text:p text:style-name="list.cont">Speciaal verslag nr. 11/2010: «Het beheer door de Commissie van de algemene begrotingssteun in landen van de ACS, Latijns-Amerika
                           en Azië», ontwerp-conclusies van de Raad;
                        </text:p>
        </text:list-item>
        <text:list-item>
          <text:p text:style-name="list.cont">Speciaal verslag nr. 12/2010 betreffende EU-ontwikkelingshulp voor elementair onderwijs in Afrika bezuiden de Sahara en Zuid-Azië,
                           ontwerp-conclusies van de Raad;
                        </text:p>
        </text:list-item>
        <text:list-item>
          <text:p text:style-name="list.cont">Voorstel voor een besluit van de Raad betreffende de ondertekening, namens de Europese Unie, en de voorlopige toepassing van
                           de Internationale Cacao-overeenkomst 2010, aanneming;
                        </text:p>
        </text:list-item>
        <text:list-item>
          <text:p text:style-name="list.end">Voorstel voor een verordening van het Europees Parlement en de Raad tot wijziging van Verordening (EG) nr. 1288/2009 van de
                           Raad tot vaststelling van technische overgangsmaatregelen van 1 januari 2010 tot en met 30 juni 2011, vaststelling van de
                           wetgevingshandeling.
                        </text:p>
        </text:list-item>
      </text:list>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