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68
                  </text:p>
          </table:table-cell>
          <table:table-cell office:value-type="string" table:number-columns-spanned="2" table:style-name="parlementair.kopcel_last">
            <text:p text:style-name="headtable.stuktitel"> GEWIJZIGDE MOTIE VAN DE LEDEN WIEGMAN-VAN MEPPELEN SCHEPPINK EN DIKKERS TER VERVANGING VAN DIE GEDRUKT ONDER NR. 454
            </text:p>
            <text:p text:style-name="headtable.datum">Vastgesteld 22 maart 2011</text:p>
          </table:table-cell>
          <table:covered-table-cell/>
        </table:table-row>
      </table:table>
      <text:p text:style-name="kamerstukdatum">Voorgesteld 
               
            </text:p>
      <text:p text:style-name="algemeen">De Kamer,</text:p>
      <text:p text:style-name="algemeen">gehoord de beraadslaging,</text:p>
      <text:p text:style-name="algemeen">overwegende, dat de productiecapaciteit van veevoer mede ten grondslag ligt aan voedselzekerheid;</text:p>
      <text:p text:style-name="algemeen">overwegende, dat een groot deel van het Europese veevoer bestaat uit geïmporteerde soja;</text:p>
      <text:p text:style-name="algemeen">overwegende, dat de grootschalige productie van soja negatieve gevolgen met zich meebrengt voor de producerende landen;</text:p>
      <text:p text:style-name="algemeen">constaterende, dat er binnen Europa alternatieven bestaan voor soja om als grondstof voor veevoer te dienen, zoals lupine,
                  voedererwten en veldbonen;
               </text:p>
      <text:p text:style-name="algemeen">van mening, dat een meer gesloten kringloop onderdeel uitmaakt van de verduurzaming van de landbouw;</text:p>
      <text:p text:style-name="algemeen">van mening, dat onder de duurzaamheidsdoelstellingen ook het gebruik van duurzaam veevoer valt;</text:p>
      <text:p text:style-name="algemeen">verzoekt de regering zich in te zetten voor verdere verduurzaming van de landbouw door binnen het GLB een meer gesloten kringloop
                  voor veevoerproductie te stimuleren, en hiertoe voorstellen aan de Kamer voor te leggen,
               </text:p>
      <text:p text:style-name="algemeen">en gaat over tot de orde van de dag.</text:p>
      <text:p text:style-name="alineagroep">Wiegman-van Meppelen Scheppink</text:p>
      <text:p text:style-name="alineagroep.end">Dikk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