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3
                  </text:p>
          </table:table-cell>
          <table:table-cell office:value-type="string" table:number-columns-spanned="2" table:style-name="parlementair.kopcel_last">
            <text:p text:style-name="headtable.stuktitel"> MOTIE VAN HET LID GRASHOFF C.S.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boeren vaak te weinig betaald krijgen voor hun producten en dat veel boeren daardoor afhankelijk zijn van
                  EU-inkomenssteun;
               </text:p>
      <text:p text:style-name="algemeen">overwegende, dat het wenselijk is dat boeren een redelijk inkomen kunnen verwerven uit de verkoop van hun landbouwproducten,
                  aangevuld met betalingen voor groene en blauwe en andere maatschappelijke diensten;
               </text:p>
      <text:p text:style-name="algemeen">overwegende, dat meer marktmacht voor boeren mede kan worden gerealiseerd door boeren in staat te stellen en te stimuleren
                  om in coöperatieverband te onderhandelen met inkooporganisaties en de verwerkende industrie;
               </text:p>
      <text:p text:style-name="algemeen">overwegende, dat de EU-regelgeving hiervoor stimulansen moet bieden en belemmeringen moet wegnemen;</text:p>
      <text:p text:style-name="algemeen">verzoekt de regering het aspect van versterking van de marktmacht van boeren mede tot inzet te kiezen in de verdere onderhandelingen
                  over het gemeenschappelijk landbouwbeleid van de EU,
               </text:p>
      <text:p text:style-name="algemeen">en gaat over tot de orde van de dag.</text:p>
      <text:p text:style-name="alineagroep">Grashoff</text:p>
      <text:p text:style-name="alineagroep">Jacobi</text:p>
      <text:p text:style-name="alineagroep.end">Wiegman-van Meppelen Scheppin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