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3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In de procedurevergadering van de vaste commissie voor Economische Zaken, Landbouw en Innovatie op 25 januari jl. is gesproken
                  over het bericht in Trouw van 24 januari jl. over een oproep van de landbouwministers uit 48 landen met betrekking tot de hoge voedselprijzen. De vaste commissie heeft mij vervolgens om een reactie
                  gevraagd.
               </text:p>
      <text:p text:style-name="algemeen">Ik verzoek u om uitstel tot eind februari. In een brief aan uw Kamer die eind februari is voorzien, zal op dit onderwerp worden
                  ingega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