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397
                  </text:p>
          </table:table-cell>
          <table:table-cell office:value-type="string" table:number-columns-spanned="2" table:style-name="parlementair.kopcel_last">
            <text:p text:style-name="headtable.stuktitel"> BRIEF VAN DE MINISTER VAN LANDBOUW, NATUUR EN VOEDSELKWALITEIT
            </text:p>
          </table:table-cell>
          <table:covered-table-cell/>
        </table:table-row>
      </table:table>
      <text:p text:style-name="algemeen">Aan de Voorzitter van de Tweede Kamer der Staten-Generaal</text:p>
      <text:p text:style-name="algemeen">Den Haag, 17 mei 2010</text:p>
      <text:p text:style-name="algemeen">Zoals toegezegd in het Voortgezet Schriftelijk Overleg op 12 mei jl. informeer ik u over de Nederlandse inzet in Europa gericht
                  op de totstandkoming van een nieuw EU Actieplan voor dierenwelzijn.
               </text:p>
      <text:p text:style-name="algemeen">Het huidige Europese beleid voor dierenwelzijn is vastgelegd in het Europese Actieplan voor dierenwelzijn (2006–2010). In
                  dit Actieplan geeft de Commissie een overzicht van de doelstellingen en actiegebieden voor de jaren 2006–2010.
               </text:p>
      <text:p text:style-name="alineagroep">Momenteel voert de Commissie een evaluatie uit van het Europese beleid voor dierenwelzijn. De uitkomsten van deze evaluatie
                     worden eind dit jaar verwacht en zullen de opmaat zijn voor een nieuw Actieplan voor dierenwelzijn. 
                  </text:p>
      <text:p text:style-name="alineagroep.end">Naar verwachting zal de Commissie medio 2011 haar nieuwe Actieplan opleveren en als mededeling aanbieden aan de lidstaten
                     en het Europees Parlement.
                  </text:p>
      <text:p text:style-name="algemeen">Nederland zal een actieve rol vervullen bij de totstandkoming en vaststelling van dit nieuwe Actieplan voor dierenwelzijn.
                  Nederland zal daarom reeds in de voorfase haar wensen en ideeën kenbaar maken richting relevante partijen. Zo zal Nederland
                  informatie aanleveren aan de onderzoeksinstellingen die de evaluatie van het Europese dierenwelzijnsbeleid voor de Commissie
                  uitvoeren. Uiteraard zal Nederland ook regelmatig overleg voeren met de Commissie en gelijkgezinde lidstaten.
               </text:p>
      <text:p text:style-name="alineagroep.end">De Nederlandse inzet voor het verbeteren van dierenwelzijn in Europees verband, zoals beschreven in de Nota Dierenwelzijn,
                     blijft onverminderd van kracht. Daarbij gelden onder andere de volgende prioriteiten:
                  </text:p>
      <text:list text:style-name="list-style-1">
        <text:list-item>
          <text:p text:style-name="list.start">uitfasering van de legbatterijen uiterlijk per 1 januari 2012, 
                        </text:p>
        </text:list-item>
        <text:list-item>
          <text:p text:style-name="list.cont">verdoven en stoppen met castratie van biggen, 
                        </text:p>
        </text:list-item>
        <text:list-item>
          <text:p text:style-name="list.cont">herziening Transportverordening en Varkensrichtlijn, 
                        </text:p>
        </text:list-item>
        <text:list-item>
          <text:p text:style-name="list.end">verbod op het gebruik van de huidige waterbadmethode voor het bedwelmen van pluimvee. 
                        </text:p>
        </text:list-item>
      </text:list>
      <text:p text:style-name="algemeen">Op deze onderwerpen (en vele andere) heeft Nederland voortgang geboekt zoals beschreven in de jaarlijkse Voortgangsrapportage
                  van de Nota Dierenwelzijn en de Nationale Agenda Diergezondheid. Maar omdat deze onderwerpen nog niet zijn afgerond, wil Nederland
                  dat deze voldoende worden verankerd in het nieuwe EU Actieplan. 
               </text:p>
      <text:p text:style-name="algemeen">Daarnaast bepleit Nederland dat de Commissie initiatief neemt voor regelgeving voor het welzijn van melkvee, (opfok)vleeskuikenouderdieren,
                  kalkoenen, nertsen en konijnen. De aanbevelingen van de Raad van Europa voor het welzijn van diverse diersoorten kunnen daarbij
                  het uitgangspunt zijn.
               </text:p>
      <text:p text:style-name="alineagroep">Tevens heb ik eind vorig jaar in een brief aan de Commissaris aandacht gevraagd voor een verbod op het dwangmatig voederen
                     van ganzen voor de productie van foie gras, een verbod op het houden van vossen en chinchilla’s voor bontproductie en een
                     importverbod op de veren van levend geplukte ganzen. 
                  </text:p>
      <text:p text:style-name="alineagroep.end">Tevens pleit Nederland, zodra de Europese uitfasering van de legbatterijen heeft plaatsgevonden, voor een aanscherping van
                     de Europese eisen voor de verrijkte kooi tot het niveau van de Nederlandse eisen voor de koloniehuisvesting.
                  </text:p>
      <text:p text:style-name="algemeen">Naast het initiëren en herzien van regelgeving is het van belang dat bestaande regelgeving voldoende wordt nageleefd op Europees
                  niveau. Nederland zal hiertoe concrete suggesties doen die hun beslag kunnen krijgen in het Actieplan. Voorbeelden zijn het
                  meer gebruik maken van comitologie om problemen in de implementatie te bespreken en het opstellen van Europese richtsnoeren
                  voor de uitvoering van regelgeving.
               </text:p>
      <text:p text:style-name="algemeen">Eind vorig jaar is het Europese onderzoeksproject Welfare Quality afgerond. Welfare Quality heeft voor runderen, pluimvee
                  en varkens een meetprotocol opgeleverd, waarmee het dierenwelzijn op het primaire bedrijf kan worden gemeten. Hiermee is het
                  mogelijk om een goede inschatting te maken van het welzijnsniveau op het primaire bedrijf. Dit werk is waardevol en heeft
                  in potentie diverse toepassingsmogelijkheden. Nederland zal suggesties aanreiken hoe Welfare Quality kan worden ingepast in
                  het Europese dierenwelzijnsbeleid. 
               </text:p>
      <text:p text:style-name="algemeen">De Commissie heeft in oktober 2009 een rapport uitgebracht over etikettering van dierenwelzijn en de oprichting van een Europees
                  netwerk van referentiecentra voor de bescherming en het welzijn van dieren. Het BNC-fiche (Kamerstuk 22 112, nr. 980) beschrijft dat Nederland het initiatief van de Commissie over beide onderwerpen steunt. Nederland wil graag dat dit er adequate
                  follow-up komt van dit rapport, hetgeen moet resulteren in concrete resultaten. Nederland heeft deze wens reeds twee maal
                  geuit in de Landbouw- en Visserijraad. Het Actieplan dient te voorzien in meer concretisering op dit vlak.
               </text:p>
      <text:p text:style-name="algemeen">Ik vind het belangrijk om op te merken dat de totstandkoming van het Europese Actieplan voor Dierenwelzijn een dynamisch proces
                  is. Het is dan ook niet uit te sluiten dat Nederland gaandeweg ook ideeën en wensen zal inbrengen, die niet zijn beschreven
                  in deze brief. Uiteraard zal ik uw Kamer informeren over het Actieplan zodra deze wordt uitgebracht. 
               </text:p>
      <text:p text:style-name="alineagroep">Op 3 februari jl. heeft de Vaste Kamercommissie voor Landbouw, Natuur en Voedselkwaliteit mij verzocht een reactie te geven
                     op het rapport van het Europees Parlement betreffende de evaluatie en beoordeling van het huidige Europese Actieplan voor
                     dierenwelzijn (2010Z01882/2010D05975). Dit rapport is op 5 mei jl. aangenomen. Het Europees Parlement concludeert in haar rapport dat verreweg de meeste acties
                     die zijn benoemd in het Actieplan op adequate wijze zijn uitgevoerd en dat het Actieplan heeft bijgedragen aan een verbetering
                     van het welzijn van dieren. Ik deel deze mening, hoewel de ambities van Nederland verder gaan dan de doelstellingen in dit
                     Actieplan. 
                  </text:p>
      <text:p text:style-name="alineagroep">Het Europees Parlement roept de Commissie op om te werken aan een nieuw Europees Actieplan voor dierenwelzijn voor de periode
                     2011–2015. Verder verzoekt het Europees Parlement de Commissie om niet later dan 2014 een algemene Europese wetgeving voor
                     dierenwelzijn voor te bereiden. Deze wetgeving dient gebaseerd te zijn op artikel 13 van het verdrag van Lissabon en moet
                     richtsnoeren bevatten voor het verantwoord houden van dieren. Naar mijn mening kan de Commissie een dergelijke wetgeving het
                     beste realiseren middels een herziening van richtlijn 98/58/EC inzake de bescherming van voor landbouwdoeleinden gehouden
                     dieren. Nederland is voorstander van het opnemen van een bredere reikwijdte en meer ambitieuze doelstellingen in deze richtlijn.
                     
                  </text:p>
      <text:p text:style-name="alineagroep.end">Het Europees Parlement verzoekt de Commissie tevens om actie te ondernemen op de volgende onderwerpen: handhaving van de bestaande
                     welzijnsregelgeving, herziening van de Transportverordening, etikettering van dierenwelzijn, een netwerk van nationale referentiecentra
                     voor dierenwelzijn, werken met diergerichte indicatoren van Welfare Quality en adresseren van handelszorgen over dierenwelzijn.
                     Deze verzoeken komen grotendeels overeen met de Nederlandse inzet, zoals beschreven in deze brief. Wat betreft de zorgen over
                     dierenwelzijn in de internationale handel, verwijs ik u naar de kabinetsvisie «Non-trade concerns en handelsbeleid: verduurzaming
                     van productiemethoden en -processen wereldwijd» (Tweede Kamer, 2008–2009, 26 485, nr. 68), van mei 2009.
                  </text:p>
      <text:p text:style-name="ondertekening">De minister van Landbouw, Natuur en Voedselkwaliteit,</text:p>
      <text:p text:style-name="ondertekening.end">G. Verburg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32, Nr. 39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