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76
      <text:tab/>MOTIE VAN HET LID KOSTIC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wereldwijd elke minuut 30 voetbalvelden aan bos verdwijnen;</text:p>
      <text:p text:style-name="ifm_p_mt.3.76mm_ifm">constaterende dat uit onderzoek blijkt dat financiële instellingen steeds meer geld blijven steken in activiteiten die bijdragen aan de massale kap van bomen;</text:p>
      <text:p text:style-name="ifm_p_mt.3.76mm_ifm">constaterende dat het sinds 2015 om meer dan 395 miljard dollar gaat en dat financiële instellingen daarmee een drijvende kracht zijn achter ontbossing;</text:p>
      <text:p text:style-name="ifm_p_mt.3.76mm_ifm">constaterende dat bossen vitaal zijn voor al het leven op aarde en voor onze voedselvoorziening;</text:p>
      <text:p text:style-name="ifm_p_mt.3.76mm_ifm">constaterende dat financiële instellingen niet onder de EUDR-Ontbossingsverordening vallen en daarmee niet verantwoordelijk worden gehouden voor hun grote negatieve bijdrage aan ontbossing, terwijl dat van andere sectoren wel wordt verwacht;</text:p>
      <text:p text:style-name="ifm_p_mt.3.76mm_ifm">overwegende dat er mogelijk volgend jaar een voorstel komt vanuit de EU om de financiële sector wel onder de EUDR-Ontbossingsverordening te laten vallen;</text:p>
      <text:p text:style-name="ifm_p_mt.3.76mm_ifm">verzoekt de regering zich in Europees verband ervoor in te zetten dat wordt geregeld dat ook financiële instellingen onder de EUDR-Ontbossingsverordening gaan vallen, zodat ook de financiële instellingen eerlijk bijdragen aan de oplossing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2, nr. 1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2, nr. 1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Kostic over zich er in Europees verband voor inzetten dat ook financiële instellingen onder de EUDR-Ontbossingsverordening gaan vallen</dc:title>
    <meta:user-defined meta:name="OVERHEIDop.ParlID/DC.identifier">kst-21501-32-1676</meta:user-defined>
    <meta:user-defined meta:name="OVERHEIDop.ondernummer">1676</meta:user-defined>
    <meta:user-defined meta:name="DCTERMS.W3CDTF/DCTERMS.available">2024-10-18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zich er in Europees verband voor inzetten dat ook financiële instellingen onder de EUDR-Ontbossingsverordening gaan vallen</meta:user-defined>
    <meta:user-defined meta:name="OVERHEIDop.indiener">I. Kostic</meta:user-defined>
    <meta:user-defined meta:name="OVERHEIDop.dossiertitel">Landbouw- en Visserij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Landbouw- en Visserijraad; Motie; Motie van het lid Kostic over zich er in Europees verband voor inzetten dat ook financiële instellingen onder de EUDR-Ontbossingsverordening gaa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