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54
      <text:tab/>MOTIE VAN HET LID VEDDER C.S.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boeren vanwege de op een na natste lente ooit veel later dan normaal hun gewassen in kunnen zaaien;</text:p>
      <text:p text:style-name="ifm_p_mt.3.76mm_ifm">constaterende dat het hierdoor nu al duidelijk is dat het voor veel boeren niet haalbaar zal zijn om voor 1 oktober te oogsten;</text:p>
      <text:p text:style-name="ifm_p_ifm">overwegende dat maatregelen ook uitvoerbaar moeten zijn voor boeren;</text:p>
      <text:p text:style-name="ifm_p_mt.3.76mm_ifm">verzoekt de regering op korte termijn met de sector en deskundigen te bezien voor welke gewassen de 1 oktoberregel dit jaar onhaalbaar is en daar uiterlijk 1 september oplossingen voor te presenteren, zoals het aanpassen van de 1 oktoberregel voor het jaar 2024 bij deze gewassen;</text:p>
      <text:p text:style-name="ifm_p_mt.3.76mm_ifm">verzoekt de regering in overleg met de sector een voorstel te presenteren voor een structurele oplossing ter vervanging van kalenderlandbouw in het achtste actieprogramma Nitraatrichtlijn,</text:p>
      <text:p text:style-name="ifm_p_mt.3.76mm_ifm">en gaat over tot de orde van de dag.</text:p>
      <text:p text:style-name="ifm_p_mt.3.76mm_ifm">Vedder</text:p>
      <text:p text:style-name="ifm_p_ifm">Van Campen</text:p>
      <text:p text:style-name="ifm_p_ifm">Holm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dder c.s. over een voorstel presenteren voor een structurele oplossing ter vervanging van kalenderlandbouw in het achtste actieprogramma Nitraatrichtlijn</dc:title>
    <meta:user-defined meta:name="OVERHEIDop.ParlID/DC.identifier">kst-21501-32-1654</meta:user-defined>
    <meta:user-defined meta:name="OVERHEIDop.ondernummer">1654</meta:user-defined>
    <meta:user-defined meta:name="DCTERMS.W3CDTF/DCTERMS.available">2024-06-1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edder c.s. over een voorstel presenteren voor een structurele oplossing ter vervanging van kalenderlandbouw in het achtste actieprogramma Nitraatrichtlijn</meta:user-defined>
    <meta:user-defined meta:name="OVERHEIDop.indiener">P.A. Grinwis</meta:user-defined>
    <meta:user-defined meta:name="OVERHEIDop.indiener">H. Holman</meta:user-defined>
    <meta:user-defined meta:name="OVERHEIDop.indiener">A.A.H. van Campen</meta:user-defined>
    <meta:user-defined meta:name="OVERHEIDop.indiener">E.C. Vedder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Landbouw- en Visserijraad; Motie; Motie van het lid Vedder c.s. over een voorstel presenteren voor een structurele oplossing ter vervanging van kalenderlandbouw in het achtste actieprogramma Nitraat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