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65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652
      <text:tab/>MOTIE VAN HET LID NIJHOF-LEEUW</text:h>
      <text:p text:style-name="ifm_p_ifm">Voorgesteld 11 juni 2024</text:p>
      <text:p text:style-name="ifm_p_mt.3.76mm_ifm">De Kamer,</text:p>
      <text:p text:style-name="ifm_p_mt.3.76mm_ifm">gehoord de beraadslaging,</text:p>
      <text:p text:style-name="ifm_p_mt.3.76mm_ifm">overwegende dat duidelijk zichtbare Nederlandse vlaggetjes een extra prikkel voor de consument kunnen zijn om voor producten van eigen bodem te kiezen;</text:p>
      <text:p text:style-name="ifm_p_mt.3.76mm_ifm">verzoekt de regering om met de sector te onderzoeken hoe de boer-tot-bordstrategie versterkt kan worden door een duidelijk zichtbare Nederlandse vlag op verpakkingen als extra prikkel voor de consument,</text:p>
      <text:p text:style-name="ifm_p_mt.3.76mm_ifm">en gaat over tot de orde van de dag.</text:p>
      <text:p text:style-name="ifm_p_mt.3.76mm_ifm">Nijhof-Lee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32, nr. 16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32, nr. 16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Nijhof-Leeuw over versterking van de boer-tot-bordstrategie door een Nederlandse vlag op producten van eigen bodem</dc:title>
    <meta:user-defined meta:name="OVERHEIDop.ParlID/DC.identifier">kst-21501-32-1652</meta:user-defined>
    <meta:user-defined meta:name="OVERHEIDop.ondernummer">1652</meta:user-defined>
    <meta:user-defined meta:name="DCTERMS.W3CDTF/DCTERMS.available">2024-06-14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Nijhof-Leeuw over versterking van de boer-tot-bordstrategie door een Nederlandse vlag op producten van eigen bodem</meta:user-defined>
    <meta:user-defined meta:name="OVERHEIDop.indiener">J.M. Nijhof-Leeuw</meta:user-defined>
    <meta:user-defined meta:name="OVERHEIDop.dossiertitel">Landbouw- en Visserij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1</meta:user-defined>
    <meta:user-defined meta:name="DC.title">Landbouw- en Visserijraad; Motie; Motie van het lid Nijhof-Leeuw over versterking van de boer-tot-bordstrategie door een Nederlandse vlag op producten van eigen bode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