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51
      <text:tab/>MOTIE VAN HET LID OUWEHAND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het ondersteboven aan de poten vangen van kippen al bijna twintig jaar verboden is via de Europese diertransportverordening, maar dat dit nog steeds de dagelijkse praktijk is;</text:p>
      <text:p text:style-name="ifm_p_mt.3.76mm_ifm">constaterende dat dit leidt tot botbreuken, bloedingen en ontwrichtingen bij honderden miljoenen kippen per jaar;</text:p>
      <text:p text:style-name="ifm_p_mt.3.76mm_ifm">constaterende dat de Europese Commissie heeft voorgesteld om deze wrede vangmethode toch weer officieel toe te gaan staan en dat de Minister van LNV daarmee wil instemmen;</text:p>
      <text:p text:style-name="ifm_p_mt.3.76mm_ifm">constaterende dat de Kamer eerder al duidelijk heeft uitgesproken dat het onacceptabel is dat bij het vangen van dieren methoden worden gebruikt die vermijdbaar dierenleed opleveren (aangenomen motie 36 200-XIV, nr. 61);</text:p>
      <text:p text:style-name="ifm_p_mt.3.76mm_ifm">verzoekt de regering zich te verzetten tegen het voorstel van de Europese Commissie om de wrede methode om kippen ondersteboven aan hun poten te vangen weer toe te st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Ouwehand over zich verzetten tegen het voorstel van de Europese Commissie om weer toe te staan dat kippen ondersteboven aan de poten worden gevangen</dc:title>
    <meta:user-defined meta:name="OVERHEIDop.ParlID/DC.identifier">kst-21501-32-1651</meta:user-defined>
    <meta:user-defined meta:name="OVERHEIDop.ondernummer">1651</meta:user-defined>
    <meta:user-defined meta:name="DCTERMS.W3CDTF/DCTERMS.available">2024-06-1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Ouwehand over zich verzetten tegen het voorstel van de Europese Commissie om weer toe te staan dat kippen ondersteboven aan de poten worden gevangen</meta:user-defined>
    <meta:user-defined meta:name="OVERHEIDop.indiener">E. Ouwehand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Landbouw- en Visserijraad; Motie; Motie van het lid Ouwehand over zich verzetten tegen het voorstel van de Europese Commissie om weer toe te staan dat kippen ondersteboven aan de poten worden ge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